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office:automatic-styles>
  <office:body>
    <office:text>
      <text:h text:style-name="Heading_20_1" text:outline-level="1">Lehrangebotsmeldung für das Sommersemester 2020 - Professur für Mediengestaltung</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Grundlagen der Gestaltu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Foundations of Media Design</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0/1</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ainer Groh</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mt/mg/studium/lehrveranstaltungen</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44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GEO , INF-LE-PHIL , MI 3 , MSc GIT 14</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seminar Mediengestalt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3S/1Ex</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ainer Groh</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SA) + P(V)</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VMI-5</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Medieninformatik - Informationsvisualisierung</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ext:p text:style-name="Table_20_Contents">Advanced Practical Course Media Computer Science</text:p>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3</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ainer Groh</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PA) + P(V)</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mg.inf.tu-dresden.de/studium/lehrveranstaltungen</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49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kolleg Mediengestaltung II</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ainer Groh</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A)/P(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mt/mg/studium/lehrveranstaltunge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54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Mediengestaltung im Anwendungskontext</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ainer Groh</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mt/mg/studium/lehrveranstaltungen</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Audio</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ainer Groh</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mg.inf.tu-dresden.de/studium/lehrveranstaltungen</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Audio</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ainer Groh</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mg.inf.tu-dresden.de/studium/lehrveranstaltungen</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Interaktionsdesign</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Rainer Groh</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PA) + P(V)</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mt/mg/studium/lehrveranstaltungen</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ext:p text:style-name="Table_20_Contents">INF-VMI-4 , INF-VMI-6</text:p>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Hauptseminar Mediengestaltung im Anwendungskontext</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Rainer Groh</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projekt Advanced VisualAudio Manipulation</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0/0/8</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 en</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Rainer Groh</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P(PA) + P(V)</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mt/mg/studium/lehrveranstaltungen</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Audio Interfaces</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Rainer Groh</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ext:p text:style-name="Table_20_Contents">P(PA) + P(V)</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mt/mg/studium/lehrveranstaltungen</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ext:p text:style-name="Table_20_Contents">INF-B-510 , INF-B-520</text:p>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ext:p text:style-name="Table_20_Contents">INF-MA-PR , INF-VERT3</text:p>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ext:p text:style-name="Table_20_Contents">INF-VERT3</text:p>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ext:p text:style-name="Table_20_Contents">INF-B-530 , INF-B-540</text:p>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ext:p text:style-name="Table_20_Contents">INF-E-4 , INF-VMI-4 , INF-VMI-8</text:p>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ext:p text:style-name="Table_20_Contents">INF-VERT3</text:p>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Komplexpraktikum Angewandte Bildsprache</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0/0/4</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t</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Ing. Ingmar Franke</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ext:p text:style-name="Table_20_Contents">P(PA) + P(V)</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mg.inf.tu-dresden.de/studium/lehrveranstaltungen</text:p>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ext:p text:style-name="Table_20_Contents">INF-MA-PR , INF-VERT3</text:p>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ext:p text:style-name="Table_20_Contents">INF-VERT3</text:p>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ext:p text:style-name="Table_20_Contents">INF-E-4 , INF-VMI-4 , INF-VMI-6 , INF-VMI-8</text:p>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ext:p text:style-name="Table_20_Contents">INF-VERT3</text:p>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Komplexpraktikum DesignHub I</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0/0/4</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Ing. Ingmar Franke</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ext:p text:style-name="Table_20_Contents">P(PA) + P(V)</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smt/mg/studium/lehrveranstaltungen</text:p>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ext:p text:style-name="Table_20_Contents">INF-VMI-7</text:p>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