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office:automatic-styles>
  <office:body>
    <office:text>
      <text:h text:style-name="Heading_20_1" text:outline-level="1">Lehrangebotsmeldung für das Sommersemester 2020 - Professur für Mensch-Computer Interaktion</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Mensch-Computer Interaktio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erhard Web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institut-fuer-angewandte-informatik/mci/studium/lehrveranstaltungen-1/komplexpraktikum-mensch-computer-interaktio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MA-PR , INF-VERT1 , INF-VERT3</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VERT1 , INF-VERT3</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 , INF-B-5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E-4 , INF-VMI-4</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1 , INF-VERT3</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Multimodale Interaktion</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erhard Web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institut-fuer-angewandte-informatik/mci/studium/lehrveranstaltungen-1/komplexpraktikum-multimodale-interaktio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Multimodale Benutzungsoberfläche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erhard Web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node_id=2606</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PM-ANW , INF-VERT1 , INF-VERT3</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SOI</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PM-ANW , INF-VERT1 , INF-VERT3</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E-3 , INF-VMI-10</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FG-EMW</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FG-SOI</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1 , INF-VERT3</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MA-WW-INF-3402 / D-WW-INF-3402 , MA-WW-INF-3403 / D-WW-INF-3403 , MA-WW-INF-3411 / D-WW-INF-3411 , MA-WW-INF-3412 / D-WW-INF-3412 , MA-WW-INF-3413 / D-WW-INF-3413 , INF-LE-WW , WI-MA-08-02 , WI-MA-08-03 , WI-MA-09-02 , WI-MA-09-03</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Multimodale Interaktio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erhard Web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ai/mci/studium/lehrveranstaltungen-1/forschungsprojekt-multimodale-interaktio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Usability von Informationssysteme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Ing. L. Zeng</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node_id=2810</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AQUA , INF-BAS3 , INF-VERT3</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3 , INF-D-940 , INF-VERT3</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30 , INF-B-54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AQUA , INF-E-3 , INF-VMI-4</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BAS3 , INF-VERT3</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