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Sommersemester 2020 - Professur für Grundlagen der Programmierung</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Programmier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Programming</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eiko Vogl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orchid.inf.tu-dresden.de/teaching/2019ss/prog/</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24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23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2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240</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ext:p text:style-name="Table_20_Contents">INF-SEMS-INF-05</text:p>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ext:p text:style-name="Table_20_Contents">INF-SEGY-INF-05</text:p>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 INF-LE-MA , INF-LE-PHY , Math-Ba-INFB , Math-Ma-INFPRG</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aktikum Verarbeitung natürlicher Sprache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eiko Vogl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www.orchid.inf.tu-dresden.de/teaching/2019ws/ma-pr</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eminar Natural Language Processing I</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eiko Vogl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www.orchid.inf.tu-dresden.de/teaching/2019ws/semina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 , INF-B-6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PS</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inar Natural Language Processing II</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eiko Vogl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www.orchid.inf.tu-dresden.de/teaching/2019ws/seminar/</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TP , INF-04-H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Verarbeitung natürlicher Sprache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eiko Vogl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www.orchid.inf.tu-dresden.de/teaching/2019ws/fpg-nlp/</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ter-Praktikum Verarbeitung natürlicher Sprache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eiko Vogl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www.orchid.inf.tu-dresden.de/teaching/2019ws/ma-pr/</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arsing von natürlichen Sprachen</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4/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eiko Vogl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www.orchid.inf.tu-dresden.de/teaching/2019ss/pnl/</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2 , INF-BAS6 , INF-PM-FOR , INF-VERT2 , INF-VERT6</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IS , INF-04-FG-TP</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2 , INF-BAS6 , INF-PM-FOR , INF-VERT2 , INF-VERT6</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male Baumsprachen</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eiko Vogler</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www.orchid.inf.tu-dresden.de/teaching/2019ss/wta/</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2 , INF-BAS6 , INF-PM-FOR , INF-VERT2 , INF-VERT6</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IS , INF-04-FG-TP</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2 , INF-BAS6 , INF-PM-FOR , INF-VERT2 , INF-VERT6</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reitagsseminar</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Heiko Vogler</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www.orchid.inf.tu-dresden.de/research/sem.de/</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ext:p text:style-name="Table_20_Contents">FAK-INF-FF</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