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office:automatic-styles>
  <office:body>
    <office:text>
      <text:h text:style-name="Heading_20_1" text:outline-level="1">Lehrangebotsmeldung für das Sommersemester 2020 - Professur für Andere Fakultät</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Mathematische Methoden für Informatiker</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3/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Ulrike Bauman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1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12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12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aktikum zur Medizinischen Bildgeb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1</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D Dr. Ute Morgenstern</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Geodätische Messverfahre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Lambert Wanning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genieurgeodäsi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Lambert Wanning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Virtuelle Realitäte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Mehmet Ercan Altinsoy</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Akustik</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Mehmet Ercan Altinsoy</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Automatisierungstechnik</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laus Janschek</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nsultation Automatisierungstechnik</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1/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laus Janschek</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flanzenphysiologie</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2/0/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Jutta Ludwig-Müller</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minar Mathematical Biology</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Lutz Brusch Prof. Andreas Deutsch, Prof. Dr. Anja Voß-Böhme</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ti/professur-fuer-rechnerarchitektur/studium/lehrveranstaltungen/index</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ext:p text:style-name="Table_20_Contents">CMS-CLS-ELG</text:p>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BIOTEC , INF-LE-MA , INF-LE-PHY , VNT_57</text:p>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Computer- und robotergestützte Chirurgie</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tefanie Speidel</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P(PE)</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www.nct-dresden.de/forschung/main-research-areas/professorship-for-translational-surgical-oncology/teaching.html</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ext:p text:style-name="Table_20_Contents">INF-B-510 , INF-B-520</text:p>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ext:p text:style-name="Table_20_Contents">INF-MA-PR</text:p>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ext:p text:style-name="Table_20_Contents">INF-04-KP</text:p>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ext:p text:style-name="Table_20_Contents">INF-B-530 , INF-B-540</text:p>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ext:p text:style-name="Table_20_Contents">INF-E-4 , INF-VMI-8</text:p>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ext:p text:style-name="Table_20_Contents">MINF-04-KP-FG1</text:p>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ext:p text:style-name="Table_20_Contents">IST-05-KP</text:p>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