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office:automatic-styles>
  <office:body>
    <office:text>
      <text:h text:style-name="Heading_20_1" text:outline-level="1">Lehrangebotsmeldung für das Sommersemester 2020 - Professur für Datenschutz und Datensicherheit</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formations- und Kodierungstheori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Information and Coding Theory</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Dagmar Schönfeld Prof. Thorsten Strufe</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s/studium/lectures/ikt</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26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31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26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seminar Datenschutz in der Anwendungsentwickl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Privacy in Context of Application Development</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Katrin Borcea-Pfitzmann</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ya/ps/studium/seminars/ps-dida</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 , INF-B-61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5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530 , INF-B-540 , INF-B-61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Technischer Datenschutz</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ext:p text:style-name="Table_20_Contents">Seminar on Privacy</text:p>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Stefan Köpsell N.N. (dss), M. Sc. M Byrenheid</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ya/ps/studium/seminars</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Kryptographie und Datensicherheit</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ext:p text:style-name="Table_20_Contents">Advanced Practical Course Cryptography and Security</text:p>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 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Stefan Köpsell</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m) 25min, P(P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s/studium/seminars/kp-crypto</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530 , INF-B-54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ext:p text:style-name="Table_20_Contents">INF-SEBS-INF-17</text:p>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ext:p text:style-name="Table_20_Contents">INF-SEMS-INF-17</text:p>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ext:p text:style-name="Table_20_Contents">INF-SEGY-INF-17</text:p>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formatik und Gesellschaft</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ext:p text:style-name="Table_20_Contents">Computers and Society</text:p>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Stefan Köpsell</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m) 25min, P(m) je nach Modul und Fachgebiet</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ya/ps/studium/lectures/iug</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ext:p text:style-name="Table_20_Contents">MINF-04-FG-IAS</text:p>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ext:p text:style-name="Table_20_Contents">INF-SEMS-INF-17</text:p>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ext:p text:style-name="Table_20_Contents">INF-SEGY-INF-17</text:p>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ext:p text:style-name="Table_20_Contents">INF-bbQ-GY-INF-35</text:p>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ext:p text:style-name="Table_20_Contents">FAK-INF-FF</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Sicherheit in Computersysteme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ext:p text:style-name="Table_20_Contents">Proseminar Systems Security</text:p>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tefan Köpsell</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Seminararbeit und Präsentation, P(m) je nach Modul und Fachgebiet</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ya/ps/studium/seminars/ps-sic</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 , INF-B-61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PS</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530 , INF-B-540 , INF-B-61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ext:p text:style-name="Table_20_Contents">MINF-04-PS</text:p>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curity and Cryptography II</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ext:p text:style-name="Table_20_Contents">Security and Cryptography II</text:p>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Stefan Köpsell Prof. Thorsten Strufe</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m) 25min, P(m) je nach Modul und Fachgebie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ya/ps/studium/lectures/sac-ii</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BAS4 , INF-PM-ANW , INF-VERT4</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BAS4 , INF-PM-ANW , INF-VERT4</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ext:p text:style-name="Table_20_Contents">INF-B-530 , INF-B-540</text:p>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BI-3</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ext:p text:style-name="Table_20_Contents">MINF-04-FG-IAS</text:p>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ext:p text:style-name="Table_20_Contents">INF-BAS4 , INF-VERT4</text:p>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ext:p text:style-name="Table_20_Contents">DSE-14-E1</text:p>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MA-WW-INF-3421 / D-WW-INF-3421 , MA-WW-INF-3422 / D-WW-INF-3422 , INF-LE-WW</text:p>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Anwendungsforschung Datenschutz und Datensicherheit - Praktika und Projektarbeiten</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8P/PB</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 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Stefan Köpsell</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Kolloquium, je nach Modul oder Fachgebiet</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s/studium/moduluebersicht#ck_thesis</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PM-FPA</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PM-FPA</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Doktorandenseminar Datenschutz und Datensicherheit</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 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Stefan Köpsell</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ext:p text:style-name="Table_20_Contents">FAK-INF-FF</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ystemsicherheits-Labor</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ext:p text:style-name="Table_20_Contents">Security Lab</text:p>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Stefan Köpsell Prof. Thorsten Strufe</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ya/ps/studium/lectures/security-lab</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BAS4 , INF-PM-ANW , INF-VERT4</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BAS4 , INF-PM-ANW , INF-VERT4</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ext:p text:style-name="Table_20_Contents">INF-BI-3</text:p>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ext:p text:style-name="Table_20_Contents">INF-BAS4 , INF-VERT4</text:p>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Analyse eines Forschungsthemas in Datenschutz und Datensicherheit</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8P/PB</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en</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N.N. (dss)</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ext:p text:style-name="Table_20_Contents">Kolloquiu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3371&amp;ln=de</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Resilient Networking</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ext:p text:style-name="Table_20_Contents">Resilient Networking</text:p>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Thorsten Strufe</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ya/ps/studium/lectures/rn</text:p>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ext:p text:style-name="Table_20_Contents">INF-BAS4 , INF-PM-ANW , INF-VERT4</text:p>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ext:p text:style-name="Table_20_Contents">INF-BAS4 , INF-PM-ANW , INF-VERT4</text:p>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ext:p text:style-name="Table_20_Contents">INF-BI-3</text:p>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ext:p text:style-name="Table_20_Contents">INF-BAS4 , INF-VERT4</text:p>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MA-WW-INF-3421 / D-WW-INF-3421 , MA-WW-INF-3422 / D-WW-INF-3422</text:p>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