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office:automatic-styles>
  <office:body>
    <office:text>
      <text:h text:style-name="Heading_20_1" text:outline-level="1">Lehrangebotsmeldung für das Sommersemester 2020 - Professur für Datenbanken</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banken - Grundlage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Databases</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fgang Lehner Dr. Maik Thiele</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db.inf.tu-dresden.de/lectures/ss-2016/datenbanken-grundla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37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27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37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370</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ext:p text:style-name="Table_20_Contents">INF-SEBS-INF-11</text:p>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ext:p text:style-name="Table_20_Contents">INF-SEMS-INF-11</text:p>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ext:p text:style-name="Table_20_Contents">INF-SEGY-INF-11</text:p>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 INF-LE-PHY</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Datenbanke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fgang Lehn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hauptseminar/</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 , INF-VERT4</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AVS , INF-04-H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 , INF-VERT4</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FG-AVS , IST-05-HS</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4</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seminar Datenbanke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fgang Lehn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prosemina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 , INF-B-6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 , INF-B-6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WI-BA-08</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oktorandenseminar Datenbanke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fgang Lehn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ext:p text:style-name="Table_20_Contents">FAK-INF-FF</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atenintegration und -analys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fgang Lehner Dr. Maik Thiele</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db.inf.tu-dresden.de/lectures/ss-2016/datenintegratio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BI-2</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MA-WW-INF-3421 / D-WW-INF-3421 , MA-WW-INF-3422 / D-WW-INF-3422 , MA-WW-INF-3423 / D-WW-INF-3423 , INF-LE-WW , WI-MA-08-01 , WI-MA-09-01</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k II für Verkehrsingenieurwes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1/1</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fgang Lehner Dr. Dirk Habic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VW</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Transactional Information Systems - Üb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fgang Lehn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ext:p text:style-name="Table_20_Contents">DSE-14-M3</text:p>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seminar RoSI</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fgang Lehn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DB-Systemarchitektur</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Dirk Habich</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L(PA + V 30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db.inf.tu-dresden.de/teaching/KPSA</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10 , 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530 , INF-B-54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aktikum DB-Systemarchitektur</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Dirk Habich</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KP-FG3</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thoden der Datenanalys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Maik Thiele</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L(PA + V 30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teaching/KPAE</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510 , INF-B-520</text:p>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530 , INF-B-54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ext:p text:style-name="Table_20_Contents">IST-05-KP</text:p>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Forschungspraktikum DB-Anwendungsentwicklung</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0/8</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Maik Thiele</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ext:p text:style-name="Table_20_Contents">INF-04-KP</text:p>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ext:p text:style-name="Table_20_Contents">MINF-04-KP-FG3</text:p>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