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Lehrangebotsmeldung für das Sommersemester 2020 - Professur für Computational Molecular Biology</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