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office:automatic-styles>
  <office:body>
    <office:text>
      <text:h text:style-name="Heading_20_1" text:outline-level="1">Lehrangebotsmeldung für das Sommersemester 2020 - Professur für Computational Logic</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Project Group Computational Logic</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ebastian Rudolph</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Lehrveranstaltunge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P</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eduction Systems</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ebastian Rudolph</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Deduction_Systems_(SS2018)</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BAS2 , INF-VERT2</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AS2 , INF-VERT2</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ext:p text:style-name="Table_20_Contents">MCL-ILS</text:p>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Computational Logic</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8</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ebastian Rudolph</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iccl.inf.tu-dresden.de/web/Lehrveranstaltungen</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MA-PR , INF-PM-FPA , INF-PM-FPG</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PM-FPA , INF-PM-FPG</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Computational Logic</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ebastian Rudolph</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ogical Modeling</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ebastian Rudolph</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2 , INF-VERT2</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2 , INF-VERT2</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ext:p text:style-name="Table_20_Contents">MCL-PS</text:p>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blem Solving and Search in AI</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1/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arah Alice Gaggl</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iccl.inf.tu-dresden.de/web/Lehrveranstaltung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2 , INF-VERT2</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2 , INF-VERT2</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ext:p text:style-name="Table_20_Contents">MCL-AI , MCL-KR , MCL-PI</text:p>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