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A1" style:family="table-cell">
      <style:table-cell-properties fo:border="none"/>
    </style:style>
  </office:automatic-styles>
  <office:body>
    <office:text>
      <text:h text:style-name="Heading_20_1" text:outline-level="1">Lehrangebotsmeldung für das Sommersemester 2020 - Professur für Automatentheorie</text:h>
      <text:p text:style-name="First_20_paragraph">In den Vorlagen finden Sie alle Lehrveranstaltungen tabellarisch aufgeführt, die Sie im vorigen Somm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Wint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escription Logic</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4/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Franz Baader</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P(m) 25mi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thi/lat/studium/lehrveranstaltungen</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ext:p text:style-name="Table_20_Contents">INF-B-510 , INF-B-520</text:p>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ext:p text:style-name="Table_20_Contents">INF-BAS6 , INF-VERT6</text:p>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ext:p text:style-name="Table_20_Contents">INF-04-FG-TP</text:p>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BAS6 , INF-VERT6</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ext:p text:style-name="Table_20_Contents">MCL-AI , MCL-PI , MCL-TCSL</text:p>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Komplexpraktikum Theoretische Informatik</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ext:p text:style-name="Table_20_Contents">Theoretical Computer Science</text:p>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0/0/4, 0/0/8</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Franz Baader Dr.-Ing. Stefan Borgwardt</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Schriftliche Ausarbeitung u. Präsent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thi/lat/studium/lehrveranstaltungen</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ext:p text:style-name="Table_20_Contents">INF-MA-PR</text:p>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ext:p text:style-name="Table_20_Contents">INF-04-KP</text:p>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ext:p text:style-name="Table_20_Contents">MINF-04-KP-FG2</text:p>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ext:p text:style-name="Table_20_Contents">IST-05-KP</text:p>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Project Group Theoretical Computer Science</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0/0/4</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Franz Baader Dr.-Ing. Stefan Borgwardt</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P(PA)</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thi/lat/studium/lehrveranstaltungen</text:p>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ext:p text:style-name="Table_20_Contents">MCL-P</text:p>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Seminar Theoretical Computer Science</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Franz Baader Dr. Anni-Yasmin Turhan</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thi/lat/studium/lehrveranstaltungen</text:p>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ext:p text:style-name="Table_20_Contents">INF-04-HS</text:p>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ext:p text:style-name="Table_20_Contents">INF-D-940</text:p>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ext:p text:style-name="Table_20_Contents">MCL-PS</text:p>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roseminar Ausgewählte Themen der Theoretischen Informatik</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t</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Franz Baader Dr. Monika Sturm</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thi/lat/studium/lehrveranstaltungen</text:p>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ext:p text:style-name="Table_20_Contents">INF-B-510 , INF-B-520 , INF-B-610</text:p>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ext:p text:style-name="Table_20_Contents">INF-D-520</text:p>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ext:p text:style-name="Table_20_Contents">INF-B-610</text:p>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Forschungsprojekt Theoretical Computer Science</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8P/PB</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t</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Franz Baader</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ext:p text:style-name="Table_20_Contents">Kolloquiu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ing/informatik/thi/lat/studium/lehrveranstaltungen</text:p>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ext:p text:style-name="Table_20_Contents">INF-PM-FPG</text:p>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ext:p text:style-name="Table_20_Contents">INF-PM-FPG</text:p>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Einführung in die Informatik</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2/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t</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 Anni-Yasmin Turhan</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ext:p text:style-name="Table_20_Contents">P(s)</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u-dresden.de/ing/informatik/thi/lat/studium/lehrveranstaltungen</text:p>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ext:p text:style-name="Table_20_Contents">INF-SEBS-INF-04</text:p>
          </table:table-cell>
          <table:table-cell table:style-name="Table7.A1" office:value-type="string">
    </table:table-cell>
        </table:table-row>
        <table:table-row>
          <table:table-cell table:style-name="Table7.A1" office:value-type="string">
            <text:p text:style-name="Table_20_Contents">Lehramt, Staatsexamen, Mittelschulen</text:p>
          </table:table-cell>
          <table:table-cell table:style-name="Table7.A1" office:value-type="string">
            <text:p text:style-name="Table_20_Contents">INF-SEMS-INF-04</text:p>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ext:p text:style-name="Table_20_Contents">INF-SEGY-INF-04</text:p>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D-WW-EINF , INF-BAWP-INF-04 , INF-LE-WW , INF-SEBS-INF-04</text:p>
          </table:table-cell>
          <table:table-cell table:style-name="Table7.A1" office:value-type="string">
    </table:table-cell>
        </table:table-row>
      </table:table>
      <text:p text:style-name="First_20_paragraph"><text:line-break/></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Datenfelder</text:p>
            </table:table-cell>
            <table:table-cell table:style-name="Table8.A1" office:value-type="string">
              <text:p text:style-name="Table_20_Heading">Bisherige Daten</text:p>
            </table:table-cell>
            <table:table-cell table:style-name="Table8.A1" office:value-type="string">
              <text:p text:style-name="Table_20_Heading">Neue/zu ändernde Dat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Logic-based Ontology Engineering</text:p>
          </table:table-cell>
          <table:table-cell table:style-name="Table8.A1" office:value-type="string">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WS</text:p>
          </table:table-cell>
          <table:table-cell table:style-name="Table8.A1" office:value-type="string">
            <text:p text:style-name="Table_20_Contents">2/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en</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Ing. Stefan Borgwardt</text:p>
          </table:table-cell>
          <table:table-cell table:style-name="Table8.A1" office:value-type="string">
    </table:table-cell>
        </table:table-row>
        <table:table-row>
          <table:table-cell table:style-name="Table8.A1" office:value-type="string">
            <text:p text:style-name="Table_20_Contents">verantwortliche Professu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Prüfungsleistung</text:p>
          </table:table-cell>
          <table:table-cell table:style-name="Table8.A1" office:value-type="string">
            <text:p text:style-name="Table_20_Contents">P(m) 25mi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u-dresden.de/ing/informatik/thi/lat/studium/lehrveranstaltungen</text:p>
          </table:table-cell>
          <table:table-cell table:style-name="Table8.A1" office:value-type="string">
    </table:table-cell>
        </table:table-row>
        <table:table-row>
          <table:table-cell table:style-name="Table8.A1" office:value-type="string">
            <text:p text:style-name="Table_20_Contents">Studiengänge und Modul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Bachelor</text:p>
          </table:table-cell>
          <table:table-cell table:style-name="Table8.A1" office:value-type="string">
            <text:p text:style-name="Table_20_Contents">INF-B-510 , INF-B-520</text:p>
          </table:table-cell>
          <table:table-cell table:style-name="Table8.A1" office:value-type="string">
    </table:table-cell>
        </table:table-row>
        <table:table-row>
          <table:table-cell table:style-name="Table8.A1" office:value-type="string">
            <text:p text:style-name="Table_20_Contents">Informatik, Master</text:p>
          </table:table-cell>
          <table:table-cell table:style-name="Table8.A1" office:value-type="string">
            <text:p text:style-name="Table_20_Contents">INF-BAS6 , INF-PM-FOR , INF-VERT6</text:p>
          </table:table-cell>
          <table:table-cell table:style-name="Table8.A1" office:value-type="string">
    </table:table-cell>
        </table:table-row>
        <table:table-row>
          <table:table-cell table:style-name="Table8.A1" office:value-type="string">
            <text:p text:style-name="Table_20_Contents">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Diplom 2010</text:p>
          </table:table-cell>
          <table:table-cell table:style-name="Table8.A1" office:value-type="string">
            <text:p text:style-name="Table_20_Contents">INF-BAS6 , INF-PM-FOR , INF-VERT6</text:p>
          </table:table-cell>
          <table:table-cell table:style-name="Table8.A1" office:value-type="string">
    </table:table-cell>
        </table:table-row>
        <table:table-row>
          <table:table-cell table:style-name="Table8.A1" office:value-type="string">
            <text:p text:style-name="Table_20_Contents">Medien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Logic</text:p>
          </table:table-cell>
          <table:table-cell table:style-name="Table8.A1" office:value-type="string">
            <text:p text:style-name="Table_20_Contents">MCL-ILS</text:p>
          </table:table-cell>
          <table:table-cell table:style-name="Table8.A1" office:value-type="string">
    </table:table-cell>
        </table:table-row>
        <table:table-row>
          <table:table-cell table:style-name="Table8.A1" office:value-type="string">
            <text:p text:style-name="Table_20_Contents">Computational Science and Engineeri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stributed Systems Engineering, PO 20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Modeling and Simulation,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e Fäch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