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office:automatic-styles>
  <office:body>
    <office:text>
      <text:h text:style-name="Heading_20_1" text:outline-level="1">Lehrangebotsmeldung für das Sommersemester 2020 - Professur für Algebraische und logische Grundlagen der Informatik</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Komplexpraktikum Modellierung und quantitative Systemanalyse I</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0/0/4</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Christel Baier</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L</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1461</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MA-PR , INF-PM-FPG</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ext:p text:style-name="Table_20_Contents">INF-04-KP , INF-04-P</text:p>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PM-FPG</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KP</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Project Group Model Checking</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Christel Baier</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Projektarbeit</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thi/alg/studium/lehrveranstaltungen?set_language=en</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ext:p text:style-name="Table_20_Contents">MCL-P</text:p>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Proseminar Theoretische Informatik</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Christel Baier</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thi/alg/studium/lehrveranstaltungen</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ext:p text:style-name="Table_20_Contents">INF-B-510 , INF-B-520 , INF-B-610</text:p>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D-520</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ext:p text:style-name="Table_20_Contents">INF-B-610</text:p>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Advanced Logics</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4/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Christel Baier</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P(m) 30 mi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1461</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ext:p text:style-name="Table_20_Contents">INF-B-510 , INF-B-520</text:p>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BAS6 , INF-VERT6</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ext:p text:style-name="Table_20_Contents">INF-04-FG-IS , INF-04-FG-TP</text:p>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BAS6 , INF-VERT6</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ext:p text:style-name="Table_20_Contents">MCL-AL</text:p>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Lab Course Modeling and Automated Verification</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Christel Baier</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thi/alg/studium/lehrveranstaltungen?set_language=en</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ext:p text:style-name="Table_20_Contents">MCL-PS</text:p>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Seminar Selected Topics in Logic and Verification</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Christel Baier</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thi/alg/studium/lehrveranstaltungen</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AQUA</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ext:p text:style-name="Table_20_Contents">INF-04-HS</text:p>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D-940</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ext:p text:style-name="Table_20_Contents">INF-AQUA</text:p>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ext:p text:style-name="Table_20_Contents">MCL-PS</text:p>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Modellierung und quantitative Systemanalyse II</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0/0/8</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Christel Baier</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L</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1461</text:p>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MA-PR , INF-PM-FPG</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ext:p text:style-name="Table_20_Contents">INF-PM-FPG</text:p>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Doktorandenseminar Advances in Probabilistic Model Checking</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Christel Baier</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thi/alg/studium/lehrveranstaltungen?set_language=en</text:p>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ext:p text:style-name="Table_20_Contents">FAK-INF-FF</text:p>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Forschungsprojekt Formale Methoden</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8P/PB</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t, en</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Christel Baier</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1461</text:p>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ext:p text:style-name="Table_20_Contents">INF-PM-FPG</text:p>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ext:p text:style-name="Table_20_Contents">INF-PM-FPG</text:p>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