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office:automatic-styles>
  <office:body>
    <office:text>
      <text:h text:style-name="Heading_20_1" text:outline-level="1">Lehrangebotsmeldung für das Sommersemester 2020 - Professur für Didaktik der Informatik</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atenbanken für Lehramt</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1/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Holger Rohland</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mt/ddi/studium/lehrveranstaltungen/lehramt-informatik-berufsbegleitend</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ext:p text:style-name="Table_20_Contents">INF-bbQ-GY-INF-32</text:p>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ext:p text:style-name="Table_20_Contents">INF-bbQ-MS-INF-32</text:p>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EGS-SEBS-2 , EGS-SEBS-3 , EGS-SEGY-2 , EGS-SEMS-2</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Learni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Holger Rohland</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smt/ddi/studium/lehrveranstaltungen/lehramt-informatik-direktstudium/e_learning_virtuelle_lernumgebungen</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VMI-9</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ext:p text:style-name="Table_20_Contents">MINF-04-FG-IAS</text:p>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ext:p text:style-name="Table_20_Contents">INF-SEBS-INF-21</text:p>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ext:p text:style-name="Table_20_Contents">INF-SEMS-INF-21</text:p>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ext:p text:style-name="Table_20_Contents">INF-SEGY-INF-21</text:p>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hysical Computing für das Lehramt</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1/1/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Holger Rohland Peter Arnold</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smt/ddi/studium/lehrveranstaltungen/lehramt-informatik-berufsbegleitend</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ext:p text:style-name="Table_20_Contents">INF-bbQ-GY-INF-34</text:p>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ext:p text:style-name="Table_20_Contents">INF-bbQ-MS-INF-34</text:p>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EGS-SEBS-2 , EGS-SEBS-3 , EGS-SEGY-2 , EGS-SEMS-2 , INF-LE-EW</text:p>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Digitale Medien in der Schule - Blended-Learning Kurs</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Holger Rohland Peter Arnold</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1p.de/dimeds</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EGS-SEBS-1 , EGS-SEGS , EGS-SEGY-1 , EGS-SEGY-2 , EGS-SEMS-1 , EGS-SEMS-2 , INF-LE-EW</text:p>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jektmanagement</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1/1/2</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Wolf Spalteholz</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Projektarbeit</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mt/ddi/studium/lehrveranstaltungen/lehramt-informatik-berufsbegleitend</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ext:p text:style-name="Table_20_Contents">INF-bbQ-GY-INF-33</text:p>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ext:p text:style-name="Table_20_Contents">INF-bbQ-MS-INF-33</text:p>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edienpsychologie und -didaktik</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ext:p text:style-name="Table_20_Contents">Media Psychology and Media Didactics</text:p>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1/0/2</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Sander Münster</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smt/ddi/studium/lehrveranstaltungen/medieninformatik/medienpsychologie_und_mediendidaktik</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ext:p text:style-name="Table_20_Contents">INF-B-470</text:p>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achdidaktik Informatik - ausgewählte Aspekte (SE)</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Dr. rer. nat. Nadine Bergner</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mt/ddi/studium/lehrveranstaltungen/lehramt-informatik-direktstudium/fachdidaktik_ausgewaehlte_aspekte</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ext:p text:style-name="Table_20_Contents">INF-SEBS-INF-14</text:p>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ext:p text:style-name="Table_20_Contents">INF-SEMS-INF-14</text:p>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ext:p text:style-name="Table_20_Contents">INF-SEGY-INF-14</text:p>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Fachdidaktik Informatik - Grundlagen</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1/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Dr. rer. nat. Nadine Bergner</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P</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mt/ddi/studium/lehrveranstaltungen/lehramt-informatik-direktstudium/fachdidaktik_grundlagen</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ext:p text:style-name="Table_20_Contents">INF-SEBS-INF-09</text:p>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ext:p text:style-name="Table_20_Contents">INF-SEMS-INF-09</text:p>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ext:p text:style-name="Table_20_Contents">INF-SEGY-INF-09</text:p>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SEBS-INF-09</text:p>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Fachdidaktik Informatik - informatische Bildung an Mittelschulen</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0/0/2</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Dr. rer. nat. Nadine Bergner</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ext:p text:style-name="Table_20_Contents">INF-SEMS-INF-23</text:p>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ogrammierung für das Lehramt</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1/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rer. nat. Leonhardt</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ext:p text:style-name="Table_20_Contents">P</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smt/ddi/studium/lehrveranstaltungen/lehramt-informatik-direktstudium/programmierung_fuer_das_lehramt</text:p>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ext:p text:style-name="Table_20_Contents">INF-SEBS-INF-06</text:p>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ext:p text:style-name="Table_20_Contents">INF-SEMS-INF-06</text:p>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ext:p text:style-name="Table_20_Contents">INF-SEGY-INF-06</text:p>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ext:p text:style-name="Table_20_Contents">INF-bbQ-GY-INF-06</text:p>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ext:p text:style-name="Table_20_Contents">INF-bbQ-MS-INF-06</text:p>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EGS-SEBS-2 , EGS-SEBS-3 , EGS-SEGY-2 , EGS-SEMS-2 , INF-SEBS-INF-06</text:p>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Fachdidaktik Informatik - ausgewählte Aspekte (bbQ)</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t</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rer. nat. Leonhardt</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ext:p text:style-name="Table_20_Contents">P</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ext:p text:style-name="Table_20_Contents">INF-bbQ-GY-INF-14</text:p>
          </table:table-cell>
          <table:table-cell table:style-name="Table11.A1" office:value-type="string">
    </table:table-cell>
        </table:table-row>
        <table:table-row>
          <table:table-cell table:style-name="Table11.A1" office:value-type="string">
            <text:p text:style-name="Table_20_Contents">Lehramt, Staatsexamen, Mittelschule (berufsbegleitende Qualifizierung)</text:p>
          </table:table-cell>
          <table:table-cell table:style-name="Table11.A1" office:value-type="string">
            <text:p text:style-name="Table_20_Contents">INF-bbQ-MS-INF-14</text:p>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