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office:automatic-styles>
  <office:body>
    <office:text>
      <text:h text:style-name="Heading_20_1" text:outline-level="1">Lehrangebotsmeldung für das Sommersemester 2020 - Professur für Adaptive Dynamische Systeme</text:h>
      <text:p text:style-name="First_20_paragraph">In den Vorlagen finden Sie alle Lehrveranstaltungen tabellarisch aufgeführt, die Sie im vorigen Somm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Wint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Informatik II für ET/MT/RES</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ext:p text:style-name="Table_20_Contents">Computer Science II for ET/MT/RES</text:p>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2/0/1</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Diana Göhringer</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P(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ti/ads/studium/summer/informatik-2-fuer-et-mt-res</text:p>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EuI , INF-LE-EW</text:p>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Hardwarepraktikum</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ext:p text:style-name="Table_20_Contents">Technical Foundations and Practical Course Hardware</text:p>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0/0/3</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Diana Göhringer</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L(PP)</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ti/ads/studium/summer/hwp</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ext:p text:style-name="Table_20_Contents">INF-B-390</text:p>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ext:p text:style-name="Table_20_Contents">INF-D-420</text:p>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ext:p text:style-name="Table_20_Contents">IST-05-PF-GS</text:p>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ext:p text:style-name="Table_20_Contents">INF-B-390</text:p>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INF-LE-EuI , INF-LE-MA , Math-Ba-INFF</text:p>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Hauptseminar Adaptive Rechnersysteme</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ext:p text:style-name="Table_20_Contents">Seminar adaptive Computer Systems</text:p>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t, en</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Diana Göhringer</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ti/ads/studium/summer</text:p>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ext:p text:style-name="Table_20_Contents">INF-B-510 , INF-B-520</text:p>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ext:p text:style-name="Table_20_Contents">INF-AQUA , INF-VERT5</text:p>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ext:p text:style-name="Table_20_Contents">INF-D-940 , INF-VERT5</text:p>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ext:p text:style-name="Table_20_Contents">INF-B-530 , INF-B-540</text:p>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ext:p text:style-name="Table_20_Contents">INF-VERT5</text:p>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Entwurf und Programmierung Eingebetteter Multicore Architekturen</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ext:p text:style-name="Table_20_Contents">Design and Programming of Embedded Multicore Architectures</text:p>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t</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Diana Göhringer</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ext:p text:style-name="Table_20_Contents">P(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ti/ads/studium/summer/</text:p>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ext:p text:style-name="Table_20_Contents">INF-B-510 , INF-B-520</text:p>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ext:p text:style-name="Table_20_Contents">INF-PM-ANW , INF-VERT5</text:p>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ext:p text:style-name="Table_20_Contents">INF-PM-ANW , INF-VERT5</text:p>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ext:p text:style-name="Table_20_Contents">INF-B-530 , INF-B-540</text:p>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ext:p text:style-name="Table_20_Contents">INF-E-3</text:p>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ext:p text:style-name="Table_20_Contents">INF-VERT5</text:p>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Forschungsprojekt: Programmierung und Hardwareentwurf für Rekonfigurierbare Rechensysteme</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ext:p text:style-name="Table_20_Contents">Research Project: Programming and Hardware Design for Reconfigurable Computing Systems</text:p>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0/0/8</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t, en</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Diana Göhringer</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ti/ads/studium/summer/</text:p>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ext:p text:style-name="Table_20_Contents">INF-MA-PR , INF-PM-FPA , INF-PM-FPG</text:p>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ext:p text:style-name="Table_20_Contents">INF-PM-FPA , INF-PM-FPG</text:p>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