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5">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6">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7">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9362*"/>
    </style:style>
    <style:style style:name="Table7.B" style:family="table-column">
      <style:table-column-properties style:rel-column-width="9362*"/>
    </style:style>
    <style:style style:name="Table7.C" style:family="table-column">
      <style:table-column-properties style:rel-column-width="46810*"/>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Sommersemester 2019 - Institut für Theoretische Informatik</text:h>
      <text:h text:style-name="Heading_20_2" text:outline-level="2">Wissensbasierte 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atabase Theory</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rötzsc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b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25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iccl.inf.tu-dresden.de/web/Database_Theory_(SS2018)</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INF-BAS6, INF-PM-FOR, INF-PM-FOR, INF-VERT6,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INF-BAS6, INF-PM-FOR, INF-PM-FOR, INF-VERT6,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KR, MCL-PI, MCL-TCSL</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eduction System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Krötzsc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wb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iccl.inf.tu-dresden.de/web/Deduction_Systems_(SS2018)</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INF-BAS2, INF-VERT2, INF-VERT2</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INF-BAS2, INF-VERT2, INF-VERT2</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ILS</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Wissensbasierte System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8</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Krötzsc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wb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 INF-PM-FPA, INF-PM-FPG, 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 INF-PM-FPA, INF-PM-FPG, 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Wissensbasierte System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 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Krötzsch</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wb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ject Group Knowledge-Based Systems</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Krötzsc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wb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P</text:p>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eminar Existential Rules</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Krötzsc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wb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AQUA, INF-PM-FOR, INF-PM-FO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940, INF-PM-FOR, INF-PM-FOR</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PS, MCL-TCSL</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Theoretische Informatik und Logik</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heoretical Computer Science and Logic</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4/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rötzsch</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wbs</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iccl.inf.tu-dresden.de/web/Theoretische_Informatik_und_Logik_(SS2018)</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INF-B-290</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33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ext:p text:style-name="Table_20_Contents">new Offer</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er:</text:p>
          </table:table-cell>
          <table:table-cell table:style-name="Table8.A1" office:value-type="string">
            <text:p text:style-name="Table_20_Contents">Prof. / Dr.</text:p>
          </table:table-cell>
          <table:table-cell table:style-name="Table8.A1" office:value-type="string">
    </table:table-cell>
        </table:table-row>
        <table:table-row>
          <table:table-cell table:style-name="Table8.A1" office:value-type="string">
            <text:p text:style-name="Table_20_Contents">verantw. Lehrstuhl: Professur XYZ</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Anmerkungen #######</text:p>
      <text:p text:style-name="Text_20_body">[institut_thi_wbs.html - nach ob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5">
        <text:list-item>
          <text:p text:style-name="P5">MCL-* … Master Computational Logic</text:p>
        </text:list-item>
        <text:list-item>
          <text:p text:style-name="P5">CMS-* …. Master Computational Modeling and Simulation</text:p>
        </text:list-item>
        <text:list-item>
          <text:p text:style-name="P5">DSE-10* … Master Distributed Systems Engineering (PO 2010)</text:p>
        </text:list-item>
        <text:list-item>
          <text:p text:style-name="P5">DSE-14* … Master Distributed Systems Engineering (PO 2014)</text:p>
        </text:list-item>
        <text:list-item>
          <text:p text:style-name="P5">INF-LA* … Bachelor/Master Lehramt</text:p>
        </text:list-item>
        <text:list-item>
          <text:p text:style-name="P5">INF-SE* … Staatsexamen Lehramt</text:p>
        </text:list-item>
      </text:list>
      <text:p text:style-name="First_20_paragraph">und folgende “Module” für ältere Studiengänge und Sonstiges</text:p>
      <text:list text:style-name="L6">
        <text:list-item>
          <text:p text:style-name="P6">INF-04-* … Diplom Informatik, Studienordnung 2004</text:p>
        </text:list-item>
        <text:list-item>
          <text:p text:style-name="P6">MINF-04-* … Diplom Medieninformatik, Studienordnung 2004</text:p>
        </text:list-item>
        <text:list-item>
          <text:p text:style-name="P6">IST-05-* … Diplom Informationssystemtechnik, Studienordnung 2005</text:p>
        </text:list-item>
        <text:list-item>
          <text:p text:style-name="P6">INF-LE-* … Lehrexport an andere Fakultäten</text:p>
        </text:list-item>
        <text:list-item>
          <text:p text:style-name="P6">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7">
        <text:list-item>
          <text:p text:style-name="P7">Seminararbeit und Präsentation</text:p>
        </text:list-item>
        <text:list-item>
          <text:p text:style-name="P7">P(m) … mündliche Prüfung</text:p>
        </text:list-item>
        <text:list-item>
          <text:p text:style-name="P7">P(s) … schriftliche Prüfung</text:p>
        </text:list-item>
        <text:list-item>
          <text:p text:style-name="P7">P(PP) … Praktikumsprotokoll</text:p>
        </text:list-item>
        <text:list-item>
          <text:p text:style-name="P7">P(sA) … schriftliche Ausarbeitung/Seminararbeit</text:p>
        </text:list-item>
        <text:list-item>
          <text:p text:style-name="P7">P(PA) … Projektarbeit</text:p>
        </text:list-item>
        <text:list-item>
          <text:p text:style-name="P7">P(PE) … bewertbares Ergebnis des Praktikum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