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9362*"/>
    </style:style>
    <style:style style:name="Table5.B" style:family="table-column">
      <style:table-column-properties style:rel-column-width="9362*"/>
    </style:style>
    <style:style style:name="Table5.C" style:family="table-column">
      <style:table-column-properties style:rel-column-width="46810*"/>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9362*"/>
    </style:style>
    <style:style style:name="Table6.B" style:family="table-column">
      <style:table-column-properties style:rel-column-width="9362*"/>
    </style:style>
    <style:style style:name="Table6.C" style:family="table-column">
      <style:table-column-properties style:rel-column-width="46810*"/>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9362*"/>
    </style:style>
    <style:style style:name="Table8.B" style:family="table-column">
      <style:table-column-properties style:rel-column-width="9362*"/>
    </style:style>
    <style:style style:name="Table8.C" style:family="table-column">
      <style:table-column-properties style:rel-column-width="46810*"/>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Sommersemester 2019 - Institut für Theoretische Informatik</text:h>
      <text:h text:style-name="Heading_20_2" text:outline-level="2">Grundlagen der Programmier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male Baumsprache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Vogl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gdp</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www.orchid.inf.tu-dresden.de/teaching/2018ss/wta/</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2, INF-BAS2, INF-BAS6, INF-BAS6, INF-PM-FOR, INF-PM-FOR, INF-VERT2, INF-VERT2, INF-VERT6,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INF-BAS2, INF-BAS6, INF-BAS6, INF-PM-FOR, INF-PM-FOR, INF-VERT2, INF-VERT2, INF-VERT6,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IS, 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Verarbeitung natürlicher Sprach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Vogl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gdp</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www.orchid.inf.tu-dresden.de/teaching/2018ss/fpg-nlp/</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reitagsseminar</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Vogl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gdp</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www.orchid.inf.tu-dresden.de/research/sem.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ext:p text:style-name="Table_20_Contents">FAK-INF-FF</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Master-Praktikum Verarbeitung natürlicher Sprach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Vogl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gdp</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www.orchid.inf.tu-dresden.de/teaching/2018ss/ma-pr/</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arsing von natürlichen Sprache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4/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Vogl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gdp</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www.orchid.inf.tu-dresden.de/teaching/2018ss/pnl/</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2, INF-BAS2, INF-BAS6, INF-BAS6, INF-VERT2, INF-VERT2, INF-VERT6, INF-VERT6</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2, INF-BAS2, INF-BAS6, INF-BAS6, INF-VERT2, INF-VERT2, INF-VERT6, INF-VERT6</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IS, INF-04-FG-T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aktikum Fortgeschrittene Themen in der Verarbeitung natürlicher Sprache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Vogl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gdp</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www.orchid.inf.tu-dresden.de/teaching/2018ss/ma-pr</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Verarbeitung natürlicher Sprachen</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Vogl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gdp</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www.orchid.inf.tu-dresden.de/teaching/2018ss/ma-pr</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grammieru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Programmi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Vogl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gdp</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www.orchid.inf.tu-dresden.de/teaching/2018ss/pro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24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23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240</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PF-GS</text:p>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INF-SEGY-INF-05, INF-SEMS-INF-05</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EUI, INF-LE-MA, INF-LE-PHY, MATH-BA-INFB, MATH-MA-INFPRG</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Natural Language Processing I</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Vogl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gdp</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www.orchid.inf.tu-dresden.de/teaching/2018ss/seminar/</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P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eminar Natural Language Processing II</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Vogler</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gdp</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www.orchid.inf.tu-dresden.de/teaching/2018ss/seminar/</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94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TP, INF-04-H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MS:</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ext:p text:style-name="Table_20_Contents">new Offer</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er:</text:p>
          </table:table-cell>
          <table:table-cell table:style-name="Table11.A1" office:value-type="string">
            <text:p text:style-name="Table_20_Contents">Prof. / Dr.</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MS:</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