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9362*"/>
    </style:style>
    <style:style style:name="Table2.B" style:family="table-column">
      <style:table-column-properties style:rel-column-width="9362*"/>
    </style:style>
    <style:style style:name="Table2.C" style:family="table-column">
      <style:table-column-properties style:rel-column-width="46810*"/>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9362*"/>
    </style:style>
    <style:style style:name="Table3.B" style:family="table-column">
      <style:table-column-properties style:rel-column-width="9362*"/>
    </style:style>
    <style:style style:name="Table3.C" style:family="table-column">
      <style:table-column-properties style:rel-column-width="46810*"/>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9362*"/>
    </style:style>
    <style:style style:name="Table4.B" style:family="table-column">
      <style:table-column-properties style:rel-column-width="9362*"/>
    </style:style>
    <style:style style:name="Table4.C" style:family="table-column">
      <style:table-column-properties style:rel-column-width="46810*"/>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9362*"/>
    </style:style>
    <style:style style:name="Table5.B" style:family="table-column">
      <style:table-column-properties style:rel-column-width="9362*"/>
    </style:style>
    <style:style style:name="Table5.C" style:family="table-column">
      <style:table-column-properties style:rel-column-width="46810*"/>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9362*"/>
    </style:style>
    <style:style style:name="Table6.B" style:family="table-column">
      <style:table-column-properties style:rel-column-width="9362*"/>
    </style:style>
    <style:style style:name="Table6.C" style:family="table-column">
      <style:table-column-properties style:rel-column-width="46810*"/>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9362*"/>
    </style:style>
    <style:style style:name="Table7.B" style:family="table-column">
      <style:table-column-properties style:rel-column-width="9362*"/>
    </style:style>
    <style:style style:name="Table7.C" style:family="table-column">
      <style:table-column-properties style:rel-column-width="46810*"/>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office:automatic-styles>
  <office:body>
    <office:text>
      <text:h text:style-name="Heading_20_1" text:outline-level="1">Lehrangebotsabfrage Sommersemester 2019 - Institut für Theoretische Informatik</text:h>
      <text:h text:style-name="Heading_20_2" text:outline-level="2">Automatentheor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inführung in die Informatik</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Turhan</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at</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lat.inf.tu-dresden.de/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INF-SEBS-INF-04, INF-SEGY-INF-04, INF-SEMS-INF-04</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EINF, INF-BAWP-INF-04, INF-LE-WW, INF-SEBS-INF-04</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Theoretical Computer Scienc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Baad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t</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hi/lat/studium/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 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 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Theoretische Informatik</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heoretical Computer Science</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 0/0/8</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Ing. Borgwardt</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at</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chriftliche Ausarbeitung u.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hi/lat/studium/lehrveranstaltun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K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KP-FG2</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KP</text:p>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Logic-based Ontology Engineeri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Ing. Borgwardt</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at</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m) 25mi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lat.inf.tu-dresden.de/teaching/</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6, INF-BAS6, INF-PM-FOR, INF-PM-FOR, INF-VERT6, INF-VERT6</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6, INF-BAS6, INF-PM-FOR, INF-PM-FOR, INF-VERT6, INF-VERT6</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MCL-ILS</text:p>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ject Group Theoretical Computer Scienc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Turhan</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at</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hi/lat/studium/lehrveranstaltunge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MCL-P</text:p>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seminar Ausgewählte Themen der Theoretischen Informatik</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Baader, Dr. Sturm</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at</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thi/lat/studium/lehrveranstaltungen</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61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52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Seminar Theoretical Computer Science</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Baader, Dr. Turhan</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at</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thi/lat/studium/lehrveranstaltungen</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4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H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MCL-PS</text:p>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Term Rewriting Systems</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4/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Baad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at</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 25mi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lat.inf.tu-dresden.de/teaching/</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6, INF-BAS6, INF-VERT6, INF-VERT6</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6, INF-BAS6, INF-VERT6, INF-VERT6</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M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MCL-AI, MCL-PI, MCL-TCSL</text:p>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able:table-cell>
          <table:table-cell table:style-name="Table9.A1" office:value-type="string">
            <text:p text:style-name="Table_20_Contents">neue Lehrveranstaltung</text:p>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ext:p text:style-name="Table_20_Contents">new Offer</text:p>
          </table:table-cell>
        </table:table-row>
        <table:table-row>
          <table:table-cell table:style-name="Table9.A1" office:value-type="string">
            <text:p text:style-name="Table_20_Contents">Umfang:</text:p>
          </table:table-cell>
          <table:table-cell table:style-name="Table9.A1" office:value-type="string">
            <text:p text:style-name="Table_20_Contents">X/Y/Z</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 Prof.</text:p>
          </table:table-cell>
          <table:table-cell table:style-name="Table9.A1" office:value-type="string">
    </table:table-cell>
        </table:table-row>
        <table:table-row>
          <table:table-cell table:style-name="Table9.A1" office:value-type="string">
            <text:p text:style-name="Table_20_Contents">Prüfer:</text:p>
          </table:table-cell>
          <table:table-cell table:style-name="Table9.A1" office:value-type="string">
            <text:p text:style-name="Table_20_Contents">Prof. / Dr.</text:p>
          </table:table-cell>
          <table:table-cell table:style-name="Table9.A1" office:value-type="string">
    </table:table-cell>
        </table:table-row>
        <table:table-row>
          <table:table-cell table:style-name="Table9.A1" office:value-type="string">
            <text:p text:style-name="Table_20_Contents">verantw. Lehrstuhl: Professur XYZ</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äume:</text:p>
          </table:table-cell>
          <table:table-cell table:style-name="Table9.A1" office:value-type="string">
            <text:p text:style-name="Table_20_Contents">Hörsaal/Seminarraum/FRZ</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M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