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9 - Institut für Theoretische Informatik</text:h>
      <text:h text:style-name="Heading_20_2" text:outline-level="2">Algebraische und logische Grundlagen der Informatik</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Logic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lg</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30 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461</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BAS6, INF-VERT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BAS6, INF-VERT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AL</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Advances in Probabilistic Model Check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i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l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461</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Formale Method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i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l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461</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 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 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odellierung und quantitative Systemanalyse I</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i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lg</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L</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461</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 INF-04-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odellierung und quantitative Systemanalyse II</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i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l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46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Lab Course Modeling and Automated Verificat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i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lg</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461</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PS</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ct Group Model Check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i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lg</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rojektarbei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46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P</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Theoretische Informatik</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i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lg</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46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Selected Topics in Logic and Verificatio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Bai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lg</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461</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MCL-PS</text:p>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