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9362*"/>
    </style:style>
    <style:style style:name="Table9.B" style:family="table-column">
      <style:table-column-properties style:rel-column-width="9362*"/>
    </style:style>
    <style:style style:name="Table9.C" style:family="table-column">
      <style:table-column-properties style:rel-column-width="46810*"/>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46810*"/>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9 - Institut für Technische Informatik</text:h>
      <text:h text:style-name="Heading_20_2" text:outline-level="2">Rechner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minar Mathematical Biolog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Voß-Böhme, Prof. Deutsch, Dr. Bru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extern, r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BIOTEC, INF-LE-MA, INF-LE-PHY, VNT-57</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intensives Rechnen und Data Life Cycl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professur-fuer-rechnerarchitektur/studium/lehrveranstaltungen/index</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igitization and Data Analytics: Architectures, Methods, and Consequence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professur-fuer-rechnerarchitektur/studium/lehrveranstaltungen/vorlesungen/vorlesung-data-analytic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 INF-PM-ANW, INF-VERT5, INF-VERT5,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 INF-PM-ANW, INF-VERT5, INF-VERT5,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 INF-VERT5, 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TI</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HP, MATH-MA-INFHR</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Rechnerarchitektur und Programmieru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professur-fuer-rechnerarchitektur/studium/lehrveranstaltungen/index</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ext:p text:style-name="Table_20_Contents">MA-CSE-10, MA-CSE-35</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eistungs- und Energieeffizienz-Analyse für innovative Rechnerarchitektur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professur-fuer-rechnerarchitektur/studium/lehrveranstaltungen/index</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 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arallele Programmierung, Algorithmen und Method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professur-fuer-rechnerarchitektur/studium/lehrveranstaltungen/index</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 INF-PM-FP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 INF-PM-FPG</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Rechnerarchitektur</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i/professur-fuer-rechnerarchitektur/studium/lehrveranstaltungen/index</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echnerarchitektur I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Computer Architecture II</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Nagel</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i/professur-fuer-rechnerarchitektur/studium/lehrveranstaltungen/vorlesungen/vorlesung-rechnerarchitektur-i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330, INF-B-330, INF-B-33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330, INF-B-330, INF-B-33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330, INF-B-330, INF-B-330</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PF-GS</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 INF-LE-MA, MATH-BA-INFG, MATH-MA-INFRA</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kalierbare Software-Werkzeuge zur Unterstützung der Anwendungsoptimierung auf HPC-System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i/professur-fuer-rechnerarchitektur/studium/lehrveranstaltungen/index</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 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 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truktur und Operationsprinzip von Prozessor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i/professur-fuer-rechnerarchitektur/studium/lehrveranstaltungen/vorlesungen/vorlesung-struktur-und-operationsprinzip-von-prozessor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5, INF-VERT5, INF-VERT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5, INF-VERT5, INF-VERT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5, INF-VERT5, INF-VERT5</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T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TI</text:p>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HR</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