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46810*"/>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Sommersemester 2019 - Institut für Systemarchitektur</text:h>
      <text:h text:style-name="Heading_20_2" text:outline-level="2">Systems Engineeri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undations of Concurrent and Distributed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etz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e.inf.tu-dresden.de/teaching/courses/ss/foundations_of_concurrent_and_distributed_system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BAS3, INF-BAS3, INF-BAS4, INF-BAS4, INF-BAS4, INF-VERT3, INF-VERT3, INF-VERT3, INF-VERT4, INF-VERT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1</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BAS3, INF-BAS3, INF-BAS4, INF-BAS4, INF-BAS4, INF-VERT3, INF-VERT3, INF-VERT3, INF-VERT4, INF-VERT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BAS3, INF-BAS3, INF-BAS4, INF-BAS4, INF-BAS4, INF-VERT3, INF-VERT3, INF-VERT3, INF-VERT4, INF-VERT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SAT</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6</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Current Topics in Dependable System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etz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se</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e.inf.tu-dresden.de/teaching/courses/ss/seminar_current_topics_in_dependable_system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11</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ab: Concurrent and Distributed System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Lab: Concurrent and Distributed System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etz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s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mplexpraktik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e.inf.tu-dresden.de/teaching/courses/ss/concurrent_and_distributed_systems_lab</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6</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ab: Systems Engineer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etz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s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se/studium/labs-seminars/systems_engineering_lab</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4</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INT</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Systems Engineer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etz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s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e.inf.tu-dresden.de/teaching/courses/ss/proseminar_systems_engineer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P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oftware Fault Toleranc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etzer, Dr. Martin</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se</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e.inf.tu-dresden.de/teaching/courses/ss/software_fault_toleranc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3, INF-BAS3, INF-BAS3, INF-BAS4, INF-BAS4, INF-BAS4, INF-PM-ANW, INF-PM-ANW, INF-VERT3, INF-VERT3, INF-VERT3, INF-VERT4, INF-VERT4, INF-VERT4</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3, INF-BAS3, INF-BAS3, INF-BAS4, INF-BAS4, INF-BAS4, INF-PM-ANW, INF-PM-ANW, INF-VERT3, INF-VERT3, INF-VERT3, INF-VERT4, INF-VERT4, INF-VERT4</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BAS3, INF-BAS3, INF-BAS3, INF-BAS4, INF-BAS4, INF-BAS4, INF-VERT3, INF-VERT3, INF-VERT3, INF-VERT4, INF-VERT4, INF-VERT4</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AV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SAT</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AVS</text:p>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ext:p text:style-name="Table_20_Contents">DSE-14-E7</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EUI</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