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9362*"/>
    </style:style>
    <style:style style:name="Table1.B" style:family="table-column">
      <style:table-column-properties style:rel-column-width="9362*"/>
    </style:style>
    <style:style style:name="Table1.C" style:family="table-column">
      <style:table-column-properties style:rel-column-width="46810*"/>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9362*"/>
    </style:style>
    <style:style style:name="Table2.B" style:family="table-column">
      <style:table-column-properties style:rel-column-width="9362*"/>
    </style:style>
    <style:style style:name="Table2.C" style:family="table-column">
      <style:table-column-properties style:rel-column-width="46810*"/>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9362*"/>
    </style:style>
    <style:style style:name="Table3.B" style:family="table-column">
      <style:table-column-properties style:rel-column-width="9362*"/>
    </style:style>
    <style:style style:name="Table3.C" style:family="table-column">
      <style:table-column-properties style:rel-column-width="46810*"/>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9362*"/>
    </style:style>
    <style:style style:name="Table4.B" style:family="table-column">
      <style:table-column-properties style:rel-column-width="9362*"/>
    </style:style>
    <style:style style:name="Table4.C" style:family="table-column">
      <style:table-column-properties style:rel-column-width="46810*"/>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9362*"/>
    </style:style>
    <style:style style:name="Table5.B" style:family="table-column">
      <style:table-column-properties style:rel-column-width="9362*"/>
    </style:style>
    <style:style style:name="Table5.C" style:family="table-column">
      <style:table-column-properties style:rel-column-width="46810*"/>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rel-column-width="9362*"/>
    </style:style>
    <style:style style:name="Table6.B" style:family="table-column">
      <style:table-column-properties style:rel-column-width="9362*"/>
    </style:style>
    <style:style style:name="Table6.C" style:family="table-column">
      <style:table-column-properties style:rel-column-width="46810*"/>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rel-column-width="9362*"/>
    </style:style>
    <style:style style:name="Table7.B" style:family="table-column">
      <style:table-column-properties style:rel-column-width="9362*"/>
    </style:style>
    <style:style style:name="Table7.C" style:family="table-column">
      <style:table-column-properties style:rel-column-width="46810*"/>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rel-column-width="9362*"/>
    </style:style>
    <style:style style:name="Table8.B" style:family="table-column">
      <style:table-column-properties style:rel-column-width="9362*"/>
    </style:style>
    <style:style style:name="Table8.C" style:family="table-column">
      <style:table-column-properties style:rel-column-width="46810*"/>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rel-column-width="9362*"/>
    </style:style>
    <style:style style:name="Table9.B" style:family="table-column">
      <style:table-column-properties style:rel-column-width="9362*"/>
    </style:style>
    <style:style style:name="Table9.C" style:family="table-column">
      <style:table-column-properties style:rel-column-width="46810*"/>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rel-column-width="9362*"/>
    </style:style>
    <style:style style:name="Table10.B" style:family="table-column">
      <style:table-column-properties style:rel-column-width="9362*"/>
    </style:style>
    <style:style style:name="Table10.C" style:family="table-column">
      <style:table-column-properties style:rel-column-width="46810*"/>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rel-column-width="9362*"/>
    </style:style>
    <style:style style:name="Table11.B" style:family="table-column">
      <style:table-column-properties style:rel-column-width="9362*"/>
    </style:style>
    <style:style style:name="Table11.C" style:family="table-column">
      <style:table-column-properties style:rel-column-width="46810*"/>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rel-column-width="9362*"/>
    </style:style>
    <style:style style:name="Table12.B" style:family="table-column">
      <style:table-column-properties style:rel-column-width="9362*"/>
    </style:style>
    <style:style style:name="Table12.C" style:family="table-column">
      <style:table-column-properties style:rel-column-width="46810*"/>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rel-column-width="9362*"/>
    </style:style>
    <style:style style:name="Table13.B" style:family="table-column">
      <style:table-column-properties style:rel-column-width="9362*"/>
    </style:style>
    <style:style style:name="Table13.C" style:family="table-column">
      <style:table-column-properties style:rel-column-width="46810*"/>
    </style:style>
    <style:style style:name="Table13.A1" style:family="table-cell">
      <style:table-cell-properties fo:padding="0.1cm" fo:border="0.05pt solid #000000"/>
    </style:style>
    <style:style style:name="Table14" style:family="table">
      <style:table-properties table:align="center" style:width="26.5cm" fo:break-before="page" fo:padding="0.2cm"/>
    </style:style>
    <style:style style:name="Table14.A" style:family="table-column">
      <style:table-column-properties style:column-width="5.5cm"/>
    </style:style>
    <style:style style:name="Table14.B" style:family="table-column">
      <style:table-column-properties style:column-width="14cm"/>
    </style:style>
    <style:style style:name="Table14.C" style:family="table-column">
      <style:table-column-properties style:column-width="7cm"/>
    </style:style>
    <style:style style:name="Table14.A1" style:family="table-cell">
      <style:table-cell-properties fo:padding="0.1cm" fo:border="0.05pt solid #000000"/>
    </style:style>
  </office:automatic-styles>
  <office:body>
    <office:text>
      <text:h text:style-name="Heading_20_1" text:outline-level="1">Lehrangebotsabfrage Sommersemester 2019 - Institut für Systemarchitektur</text:h>
      <text:h text:style-name="Heading_20_2" text:outline-level="2">Rechnernetz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 Für alle anderen Module ist die Angabe nicht erforderlich und wird ignoriert!</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1">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CMS-* …. Master Computational Modeling and Simulation</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1">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rschungsprojekt Mobile and Ubiquitous Computing</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8P/PB</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 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Dr. Spring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rn</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Kolloquiu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sya/professur-fuer-rechnernetze/studium/lehrveranstaltungen/</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PA, INF-PM-FPA</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PA, INF-PM-FPA</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MS:</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ext:p text:style-name="Table_20_Contents">DSE-14-INT</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Service and Cloud Computing</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 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Dr. Braun</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rn</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Kolloquiu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sya/professur-fuer-rechnernetze/studium/lehrveranstaltungen/</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A, INF-PM-FPA</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A, INF-PM-FPA</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MS:</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ext:p text:style-name="Table_20_Contents">DSE-14-INT</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Hauptseminar Mobile and Ubiquitous Computing</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Schill, Dr. Spring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rn</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sya/professur-fuer-rechnernetze/studium/lehrveranstaltungen/</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D-940</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HS</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HS</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HS</text:p>
          </table:table-cell>
          <table:table-cell table:style-name="Table3.A1" office:value-type="string">
    </table:table-cell>
        </table:table-row>
        <table:table-row>
          <table:table-cell table:style-name="Table3.A1" office:value-type="string">
            <text:p text:style-name="Table_20_Contents">CMS:</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auptseminar Rechnernetze</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Schill, Dr. Feldmann</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rn</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sya/professur-fuer-rechnernetze/studium/lehrveranstaltungen/</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D-940</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H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H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HS</text:p>
          </table:table-cell>
          <table:table-cell table:style-name="Table4.A1" office:value-type="string">
    </table:table-cell>
        </table:table-row>
        <table:table-row>
          <table:table-cell table:style-name="Table4.A1" office:value-type="string">
            <text:p text:style-name="Table_20_Contents">CMS:</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Hauptseminar Service and Cloud Computing</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Braun</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rn</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sya/professur-fuer-rechnernetze/studium/lehrveranstaltungen/</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D-940</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H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HS</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HS</text:p>
          </table:table-cell>
          <table:table-cell table:style-name="Table5.A1" office:value-type="string">
    </table:table-cell>
        </table:table-row>
        <table:table-row>
          <table:table-cell table:style-name="Table5.A1" office:value-type="string">
            <text:p text:style-name="Table_20_Contents">CMS:</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Internet and Web Applications</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Schill</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rn</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s)</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u-dresden.de/ing/informatik/sya/professur-fuer-rechnernetze/studium/lehrveranstaltungen/</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2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BAS3, INF-BAS3, INF-BAS3, INF-BAS4, INF-BAS4, INF-BAS4, INF-PM-ANW, INF-PM-ANW, INF-VERT4, INF-VERT4, INF-VERT4</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BI-1, INF-VMI-3</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BAS3, INF-BAS3, INF-BAS3, INF-BAS4, INF-BAS4, INF-BAS4, INF-PM-ANW, INF-PM-ANW, INF-VERT4, INF-VERT4, INF-VERT4</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INF-BAS3, INF-BAS3, INF-BAS3, INF-BAS4, INF-BAS4, INF-BAS4, INF-VERT4, INF-VERT4, INF-VERT4</text:p>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AVS</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MINF-04-FG-SAT</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FG-AVS</text:p>
          </table:table-cell>
          <table:table-cell table:style-name="Table6.A1" office:value-type="string">
    </table:table-cell>
        </table:table-row>
        <table:table-row>
          <table:table-cell table:style-name="Table6.A1" office:value-type="string">
            <text:p text:style-name="Table_20_Contents">CMS:</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ext:p text:style-name="Table_20_Contents">DSE-14-E5</text:p>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D-WW-INF-3421, D-WW-INF-3422, D-WW-INF-3423, INF-LE-MA, INF-LE-WW, MATH-MA-INFVSY, WI-BA-08, WI-MA-08-01, WI-MA-09-01</text:p>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Komplexpraktikum Mobile and Ubiquitous Computing</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4</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Schill, Dr. Springer</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rn</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L(PP)</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tu-dresden.de/ing/informatik/sya/professur-fuer-rechnernetze/studium/lehrveranstaltungen/</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 INF-B-530, INF-B-54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MA-PR, INF-PM-FPA, INF-PM-FPA</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E-4</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PM-FPA, INF-PM-FPA</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AVS, INF-04-KP</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FG-SAT, MINF-04-KP-FG2</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FG-AVS, IST-05-KP</text:p>
          </table:table-cell>
          <table:table-cell table:style-name="Table7.A1" office:value-type="string">
    </table:table-cell>
        </table:table-row>
        <table:table-row>
          <table:table-cell table:style-name="Table7.A1" office:value-type="string">
            <text:p text:style-name="Table_20_Contents">CMS:</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ext:p text:style-name="Table_20_Contents">DSE-14-INT</text:p>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Komplexpraktikum Service and Cloud Computing</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4</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Schill, Dr. Braun</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rn</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L(PP)</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u-dresden.de/ing/informatik/sya/professur-fuer-rechnernetze/studium/lehrveranstaltungen/</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 INF-B-530, INF-B-54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MA-PR</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E-4</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AVS, INF-04-KP</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FG-SAT, MINF-04-KP-FG2</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IST-05-FG-AVS, IST-05-KP</text:p>
          </table:table-cell>
          <table:table-cell table:style-name="Table8.A1" office:value-type="string">
    </table:table-cell>
        </table:table-row>
        <table:table-row>
          <table:table-cell table:style-name="Table8.A1" office:value-type="string">
            <text:p text:style-name="Table_20_Contents">CMS:</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ext:p text:style-name="Table_20_Contents">DSE-14-INT</text:p>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Proseminar Mobile and Ubiquitous Computing</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Schill, Dr. Springer</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rn</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tu-dresden.de/ing/informatik/sya/professur-fuer-rechnernetze/studium/lehrveranstaltungen/</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 INF-B-530, INF-B-540, INF-B-61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D-520</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PS</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MS:</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Proseminar Rechnernetze</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0/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Schill, Dr. Feldmann</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rn</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Seminararbeit und Präsentatio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s://tu-dresden.de/ing/informatik/sya/professur-fuer-rechnernetze/studium/lehrveranstaltungen/</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INF-B-510, INF-B-520, INF-B-530, INF-B-540, INF-B-610</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D-520</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PS</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MINF-04-PS</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MS:</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Proseminar Service and Cloud Computing</text:p>
          </table:table-cell>
          <table:table-cell table:style-name="Table11.A1" office:value-type="string">
    </table:table-cell>
        </table:table-row>
        <table:table-row>
          <table:table-cell table:style-name="Table11.A1" office:value-type="string">
            <text:p text:style-name="Table_20_Contents">Titel (englisch):</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0/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Dr. Braun</text:p>
          </table:table-cell>
          <table:table-cell table:style-name="Table11.A1" office:value-type="string">
    </table:table-cell>
        </table:table-row>
        <table:table-row>
          <table:table-cell table:style-name="Table11.A1" office:value-type="string">
            <text:p text:style-name="Table_20_Contents">verantw. Professur:</text:p>
          </table:table-cell>
          <table:table-cell table:style-name="Table11.A1" office:value-type="string">
            <text:p text:style-name="Table_20_Contents">rn</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Seminararbeit und Präsentatio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s://tu-dresden.de/ing/informatik/sya/professur-fuer-rechnernetze/studium/lehrveranstaltungen/</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510, INF-B-520, INF-B-530, INF-B-540, INF-B-610</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D-520</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ext:p text:style-name="Table_20_Contents">MINF-04-PS</text:p>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MS:</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Rechnernetze</text:p>
          </table:table-cell>
          <table:table-cell table:style-name="Table12.A1" office:value-type="string">
    </table:table-cell>
        </table:table-row>
        <table:table-row>
          <table:table-cell table:style-name="Table12.A1" office:value-type="string">
            <text:p text:style-name="Table_20_Contents">Titel (englisch):</text:p>
          </table:table-cell>
          <table:table-cell table:style-name="Table12.A1" office:value-type="string">
            <text:p text:style-name="Table_20_Contents">Computer Networks</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2/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Schill</text:p>
          </table:table-cell>
          <table:table-cell table:style-name="Table12.A1" office:value-type="string">
    </table:table-cell>
        </table:table-row>
        <table:table-row>
          <table:table-cell table:style-name="Table12.A1" office:value-type="string">
            <text:p text:style-name="Table_20_Contents">verantw. Professur:</text:p>
          </table:table-cell>
          <table:table-cell table:style-name="Table12.A1" office:value-type="string">
            <text:p text:style-name="Table_20_Contents">rn</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P(s)</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s://tu-dresden.de/ing/informatik/sya/professur-fuer-rechnernetze/studium/lehrveranstaltungen/</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ext:p text:style-name="Table_20_Contents">INF-B-370, INF-B-370</text:p>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D-270</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ext:p text:style-name="Table_20_Contents">INF-B-370, INF-B-370</text:p>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ext:p text:style-name="Table_20_Contents">IST-05-PF-HS</text:p>
          </table:table-cell>
          <table:table-cell table:style-name="Table12.A1" office:value-type="string">
    </table:table-cell>
        </table:table-row>
        <table:table-row>
          <table:table-cell table:style-name="Table12.A1" office:value-type="string">
            <text:p text:style-name="Table_20_Contents">CMS:</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ext:p text:style-name="Table_20_Contents">INF-SEBS-INF-10, INF-SEGY-INF-10, INF-SEMS-INF-10</text:p>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ext:p text:style-name="Table_20_Contents">INF-LE-EUI, INF-LE-MA, INF-LE-PHY, INF-LE-WW, INF-SEBS-INF-10, MATH-MA-INFVSY</text:p>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en</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Wireless Sensor Networks</text:p>
          </table:table-cell>
          <table:table-cell table:style-name="Table13.A1" office:value-type="string">
    </table:table-cell>
        </table:table-row>
        <table:table-row>
          <table:table-cell table:style-name="Table13.A1" office:value-type="string">
            <text:p text:style-name="Table_20_Contents">Titel (englisch):</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Umfang:</text:p>
          </table:table-cell>
          <table:table-cell table:style-name="Table13.A1" office:value-type="string">
            <text:p text:style-name="Table_20_Contents">2/2/0</text:p>
          </table:table-cell>
          <table:table-cell table:style-name="Table13.A1" office:value-type="string">
    </table:table-cell>
        </table:table-row>
        <table:table-row>
          <table:table-cell table:style-name="Table13.A1" office:value-type="string">
            <text:p text:style-name="Table_20_Contents">Sprache:</text:p>
          </table:table-cell>
          <table:table-cell table:style-name="Table13.A1" office:value-type="string">
            <text:p text:style-name="Table_20_Contents">englis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Prof. Schill, Dr. Dargie</text:p>
          </table:table-cell>
          <table:table-cell table:style-name="Table13.A1" office:value-type="string">
    </table:table-cell>
        </table:table-row>
        <table:table-row>
          <table:table-cell table:style-name="Table13.A1" office:value-type="string">
            <text:p text:style-name="Table_20_Contents">verantw. Professur:</text:p>
          </table:table-cell>
          <table:table-cell table:style-name="Table13.A1" office:value-type="string">
            <text:p text:style-name="Table_20_Contents">rn</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P(s)</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https://tu-dresden.de/ing/informatik/sya/professur-fuer-rechnernetze/studium/lehrveranstaltungen/</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ext:p text:style-name="Table_20_Contents">INF-BAS4, INF-BAS4, INF-BAS4, INF-PM-ANW, INF-PM-ANW, INF-VERT4, INF-VERT4, INF-VERT4</text:p>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ext:p text:style-name="Table_20_Contents">INF-BI-1</text:p>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ext:p text:style-name="Table_20_Contents">INF-BAS4, INF-BAS4, INF-BAS4, INF-PM-ANW, INF-PM-ANW, INF-VERT4, INF-VERT4, INF-VERT4</text:p>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ext:p text:style-name="Table_20_Contents">INF-BAS4, INF-BAS4, INF-BAS4, INF-VERT4, INF-VERT4, INF-VERT4</text:p>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ext:p text:style-name="Table_20_Contents">INF-04-FG-AVS</text:p>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ext:p text:style-name="Table_20_Contents">MINF-04-FG-SAT</text:p>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ext:p text:style-name="Table_20_Contents">IST-05-FG-AVS</text:p>
          </table:table-cell>
          <table:table-cell table:style-name="Table13.A1" office:value-type="string">
    </table:table-cell>
        </table:table-row>
        <table:table-row>
          <table:table-cell table:style-name="Table13.A1" office:value-type="string">
            <text:p text:style-name="Table_20_Contents">CMS:</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ext:p text:style-name="Table_20_Contents">DSE-14-E2, DSE-14-E5</text:p>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ext:p text:style-name="Table_20_Contents">INF-LE-EUI</text:p>
          </table:table-cell>
          <table:table-cell table:style-name="Table13.A1" office:value-type="string">
    </table:table-cell>
        </table:table-row>
        <table:table-row>
          <table:table-cell table:style-name="Table13.A1" office:value-type="string">
            <text:p text:style-name="Table_20_Contents">Fakultativ:</text:p>
          </table:table-cell>
          <table:table-cell table:style-name="Table13.A1" office:value-type="string">
    </table:table-cell>
          <table:table-cell table:style-name="Table13.A1" office:value-type="string">
    </table:table-cell>
        </table:table-row>
      </table:table>
      <table:table table:name="Table14" table:style-name="Table14">
        <table:table-column table:style-name="Table14.A"/>
        <table:table-column table:style-name="Table14.B"/>
        <table:table-column table:style-name="Table14.C"/>
        <table:table-header-rows>
          <table:table-row>
            <table:table-cell table:style-name="Table14.A1" office:value-type="string">
      </table:table-cell>
            <table:table-cell table:style-name="Table14.A1" office:value-type="string">
      </table:table-cell>
            <table:table-cell table:style-name="Table14.A1" office:value-type="string">
              <text:p text:style-name="Table_20_Heading">Änderung</text:p>
            </table:table-cell>
          </table:table-row>
        </table:table-header-rows>
        <table:table-row>
          <table:table-cell table:style-name="Table14.A1" office:value-type="string">
            <text:p text:style-name="Table_20_Contents">Titel:</text:p>
          </table:table-cell>
          <table:table-cell table:style-name="Table14.A1" office:value-type="string">
    </table:table-cell>
          <table:table-cell table:style-name="Table14.A1" office:value-type="string">
            <text:p text:style-name="Table_20_Contents">neue Lehrveranstaltung</text:p>
          </table:table-cell>
        </table:table-row>
        <table:table-row>
          <table:table-cell table:style-name="Table14.A1" office:value-type="string">
            <text:p text:style-name="Table_20_Contents">englischer Titel:</text:p>
          </table:table-cell>
          <table:table-cell table:style-name="Table14.A1" office:value-type="string">
    </table:table-cell>
          <table:table-cell table:style-name="Table14.A1" office:value-type="string">
            <text:p text:style-name="Table_20_Contents">new Offer</text:p>
          </table:table-cell>
        </table:table-row>
        <table:table-row>
          <table:table-cell table:style-name="Table14.A1" office:value-type="string">
            <text:p text:style-name="Table_20_Contents">Umfang:</text:p>
          </table:table-cell>
          <table:table-cell table:style-name="Table14.A1" office:value-type="string">
            <text:p text:style-name="Table_20_Contents">X/Y/Z</text:p>
          </table:table-cell>
          <table:table-cell table:style-name="Table14.A1" office:value-type="string">
    </table:table-cell>
        </table:table-row>
        <table:table-row>
          <table:table-cell table:style-name="Table14.A1" office:value-type="string">
            <text:p text:style-name="Table_20_Contents">LV-Sprache:</text:p>
          </table:table-cell>
          <table:table-cell table:style-name="Table14.A1" office:value-type="string">
            <text:p text:style-name="Table_20_Contents">englisch/deutsch</text:p>
          </table:table-cell>
          <table:table-cell table:style-name="Table14.A1" office:value-type="string">
    </table:table-cell>
        </table:table-row>
        <table:table-row>
          <table:table-cell table:style-name="Table14.A1" office:value-type="string">
            <text:p text:style-name="Table_20_Contents">Dozent:</text:p>
          </table:table-cell>
          <table:table-cell table:style-name="Table14.A1" office:value-type="string">
            <text:p text:style-name="Table_20_Contents">Dr. / Prof.</text:p>
          </table:table-cell>
          <table:table-cell table:style-name="Table14.A1" office:value-type="string">
    </table:table-cell>
        </table:table-row>
        <table:table-row>
          <table:table-cell table:style-name="Table14.A1" office:value-type="string">
            <text:p text:style-name="Table_20_Contents">Prüfer:</text:p>
          </table:table-cell>
          <table:table-cell table:style-name="Table14.A1" office:value-type="string">
            <text:p text:style-name="Table_20_Contents">Prof. / Dr.</text:p>
          </table:table-cell>
          <table:table-cell table:style-name="Table14.A1" office:value-type="string">
    </table:table-cell>
        </table:table-row>
        <table:table-row>
          <table:table-cell table:style-name="Table14.A1" office:value-type="string">
            <text:p text:style-name="Table_20_Contents">verantw. Lehrstuhl: Professur XYZ</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Prüfung:</text:p>
          </table:table-cell>
          <table:table-cell table:style-name="Table14.A1" office:value-type="string">
            <text:p text:style-name="Table_20_Contents">Seminararbeit und Präsentation</text:p>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Räume:</text:p>
          </table:table-cell>
          <table:table-cell table:style-name="Table14.A1" office:value-type="string">
            <text:p text:style-name="Table_20_Contents">Hörsaal/Seminarraum/FRZ</text:p>
          </table:table-cell>
          <table:table-cell table:style-name="Table14.A1" office:value-type="string">
    </table:table-cell>
        </table:table-row>
        <table:table-row>
          <table:table-cell table:style-name="Table14.A1" office:value-type="string">
            <text:p text:style-name="Table_20_Contents">Bachelor INF/MINF Pflich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Bachelor INF/MINF Wah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aster INF:</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aster MINF:</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M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05:</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SE:</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MS:</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able:table-cell>
          <table:table-cell table:style-name="Table14.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