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9362*"/>
    </style:style>
    <style:style style:name="Table1.B" style:family="table-column">
      <style:table-column-properties style:rel-column-width="9362*"/>
    </style:style>
    <style:style style:name="Table1.C" style:family="table-column">
      <style:table-column-properties style:rel-column-width="46810*"/>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9362*"/>
    </style:style>
    <style:style style:name="Table3.B" style:family="table-column">
      <style:table-column-properties style:rel-column-width="9362*"/>
    </style:style>
    <style:style style:name="Table3.C" style:family="table-column">
      <style:table-column-properties style:rel-column-width="46810*"/>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rel-column-width="9362*"/>
    </style:style>
    <style:style style:name="Table7.B" style:family="table-column">
      <style:table-column-properties style:rel-column-width="9362*"/>
    </style:style>
    <style:style style:name="Table7.C" style:family="table-column">
      <style:table-column-properties style:rel-column-width="46810*"/>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rel-column-width="9362*"/>
    </style:style>
    <style:style style:name="Table8.B" style:family="table-column">
      <style:table-column-properties style:rel-column-width="9362*"/>
    </style:style>
    <style:style style:name="Table8.C" style:family="table-column">
      <style:table-column-properties style:rel-column-width="46810*"/>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rel-column-width="9362*"/>
    </style:style>
    <style:style style:name="Table9.B" style:family="table-column">
      <style:table-column-properties style:rel-column-width="9362*"/>
    </style:style>
    <style:style style:name="Table9.C" style:family="table-column">
      <style:table-column-properties style:rel-column-width="46810*"/>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rel-column-width="9362*"/>
    </style:style>
    <style:style style:name="Table10.B" style:family="table-column">
      <style:table-column-properties style:rel-column-width="9362*"/>
    </style:style>
    <style:style style:name="Table10.C" style:family="table-column">
      <style:table-column-properties style:rel-column-width="46810*"/>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rel-column-width="9362*"/>
    </style:style>
    <style:style style:name="Table11.B" style:family="table-column">
      <style:table-column-properties style:rel-column-width="9362*"/>
    </style:style>
    <style:style style:name="Table11.C" style:family="table-column">
      <style:table-column-properties style:rel-column-width="46810*"/>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rel-column-width="9362*"/>
    </style:style>
    <style:style style:name="Table12.B" style:family="table-column">
      <style:table-column-properties style:rel-column-width="9362*"/>
    </style:style>
    <style:style style:name="Table12.C" style:family="table-column">
      <style:table-column-properties style:rel-column-width="46810*"/>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rel-column-width="9362*"/>
    </style:style>
    <style:style style:name="Table13.B" style:family="table-column">
      <style:table-column-properties style:rel-column-width="9362*"/>
    </style:style>
    <style:style style:name="Table13.C" style:family="table-column">
      <style:table-column-properties style:rel-column-width="46810*"/>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column-width="5.5cm"/>
    </style:style>
    <style:style style:name="Table14.B" style:family="table-column">
      <style:table-column-properties style:column-width="14cm"/>
    </style:style>
    <style:style style:name="Table14.C" style:family="table-column">
      <style:table-column-properties style:column-width="7cm"/>
    </style:style>
    <style:style style:name="Table14.A1" style:family="table-cell">
      <style:table-cell-properties fo:padding="0.1cm" fo:border="0.05pt solid #000000"/>
    </style:style>
  </office:automatic-styles>
  <office:body>
    <office:text>
      <text:h text:style-name="Heading_20_1" text:outline-level="1">Lehrangebotsabfrage Sommersemester 2019 - Institut für Systemarchitektur</text:h>
      <text:h text:style-name="Heading_20_2" text:outline-level="2">Datenschutz und Datensicherheit</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 Für alle anderen Module ist die Angabe nicht erforderlich und wird ignoriert!</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1">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CMS-* …. Master Computational Modeling and Simulation</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1">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nwendungsforschung Datenschutz und Datensicherheit - Praktika und Projektarbeiten</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 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trufe</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dss</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Kolloquium, je nach Modul oder Fachgebiet</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sya/ps/studium/moduluebersicht#ck_thesi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A, INF-PM-FPA</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A, INF-PM-FPA</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MS:</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oktorandenseminar Datenschutz und Datensicherheit</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 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trufe</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dss</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MS:</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ext:p text:style-name="Table_20_Contents">FAK-INF-FF</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Einführung in das Datenschutzrecht</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0/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trufe, Dr. Wagn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dss</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s) Klausur (90 Mi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die_tu_dresden/fakultaeten/fakultaet_informatik/sysa/ps/studium/lehrveranstaltungen/ss_dud/datenschutzrecht/ss_datenschutzrecht_d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61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940</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MS:</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INF-SEGY-INF-17, INF-SEMS-INF-17</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Technischer Datenschutz</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trufe</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dss</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sya/ps/studium/seminar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940</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FG-AVS, INF-04-H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H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FG-AVS, IST-05-HS</text:p>
          </table:table-cell>
          <table:table-cell table:style-name="Table4.A1" office:value-type="string">
    </table:table-cell>
        </table:table-row>
        <table:table-row>
          <table:table-cell table:style-name="Table4.A1" office:value-type="string">
            <text:p text:style-name="Table_20_Contents">CMS:</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Informatik und Gesellschaft</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Computers and Society</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2/0/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Köpsell</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dss</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m) 25min, P(m) je nach Modul und Fachgebiet</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sya/ps/studium/lectures/iug</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61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940</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AV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FG-IA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FG-AVS</text:p>
          </table:table-cell>
          <table:table-cell table:style-name="Table5.A1" office:value-type="string">
    </table:table-cell>
        </table:table-row>
        <table:table-row>
          <table:table-cell table:style-name="Table5.A1" office:value-type="string">
            <text:p text:style-name="Table_20_Contents">CMS:</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ext:p text:style-name="Table_20_Contents">INF-SEGY-INF-17, INF-SEMS-INF-17</text:p>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ext:p text:style-name="Table_20_Contents">FAK-INF-FF</text:p>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Informations- und Kodierungstheorie</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Information and Coding Theory</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1/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Schönfeld</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dss</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s)</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sya/ps/studium/lectures/ikt</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ext:p text:style-name="Table_20_Contents">INF-B-260, INF-B-260</text:p>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D-310</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MS:</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Komplexpraktikum Kryptographie und Datensicherheit</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 englis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Köpsell</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dss</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m) 25min, P(PP)</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ing/informatik/sya/ps/studium/seminars/kp-crypto</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MA-PR</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E-4</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AVS, INF-04-KP</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KP-FG3</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AVS, IST-05-KP</text:p>
          </table:table-cell>
          <table:table-cell table:style-name="Table7.A1" office:value-type="string">
    </table:table-cell>
        </table:table-row>
        <table:table-row>
          <table:table-cell table:style-name="Table7.A1" office:value-type="string">
            <text:p text:style-name="Table_20_Contents">CMS:</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ext:p text:style-name="Table_20_Contents">INF-SEBS-INF-17, INF-SEGY-INF-17, INF-SEMS-INF-17</text:p>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Kryptographie und -analyse</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Franz</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dss</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m) 25 min, P(m) je nach Modul und Fachgebiet</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ing/informatik/sya/ps/studium/lectures/crypto</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 INF-B-530, INF-B-54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BAS4, INF-BAS4, INF-BAS4, INF-PM-ANW, INF-PM-ANW, INF-VERT4, INF-VERT4, INF-VERT4</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BI-3</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BAS4, INF-BAS4, INF-BAS4, INF-PM-ANW, INF-PM-ANW, INF-VERT4, INF-VERT4, INF-VERT4</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BAS4, INF-BAS4, INF-BAS4, INF-VERT4, INF-VERT4, INF-VERT4</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AV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FG-IAS</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FG-AVS</text:p>
          </table:table-cell>
          <table:table-cell table:style-name="Table8.A1" office:value-type="string">
    </table:table-cell>
        </table:table-row>
        <table:table-row>
          <table:table-cell table:style-name="Table8.A1" office:value-type="string">
            <text:p text:style-name="Table_20_Contents">CMS:</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D-WW-INF-3421, D-WW-INF-3422, INF-LE-WW, WI-BA-08</text:p>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Proseminar Datenschutz in der Anwendungsentwicklung</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Privacy in Context of Application Development</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Borcea-Pfitzmann</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dss</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u-dresden.de/ing/informatik/sya/ps/studium/seminars/ps-dida</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 INF-B-530, INF-B-540, INF-B-61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D-520</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PS</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PS</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MS:</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Proseminar Sicherheit in Computersystemen</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Köpsell</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dss</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 P(m) je nach Modul und Fachgebiet</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u-dresden.de/ing/informatik/sya/ps/studium/seminars/ps-sic</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 INF-B-530, INF-B-540, INF-B-61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D-520</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PS</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PS</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MS:</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Resilient Networking</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ext:p text:style-name="Table_20_Contents">Resilient Networking</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englis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Strufe</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dss</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P(m)</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s://tu-dresden.de/ing/informatik/sya/ps/studium/lectures/rn</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BAS4, INF-BAS4, INF-BAS4, INF-PM-ANW, INF-PM-ANW, INF-VERT4, INF-VERT4, INF-VERT4</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INF-BI-3</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BAS4, INF-BAS4, INF-BAS4, INF-PM-ANW, INF-PM-ANW, INF-VERT4, INF-VERT4, INF-VERT4</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ext:p text:style-name="Table_20_Contents">INF-BAS4, INF-BAS4, INF-BAS4, INF-VERT4, INF-VERT4, INF-VERT4</text:p>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MS:</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ext:p text:style-name="Table_20_Contents">D-WW-INF-3421, D-WW-INF-3422</text:p>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Security and Cryptography II</text:p>
          </table:table-cell>
          <table:table-cell table:style-name="Table12.A1" office:value-type="string">
    </table:table-cell>
        </table:table-row>
        <table:table-row>
          <table:table-cell table:style-name="Table12.A1" office:value-type="string">
            <text:p text:style-name="Table_20_Contents">Titel (englisch):</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englis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Strufe, Dr. Köpsell</text:p>
          </table:table-cell>
          <table:table-cell table:style-name="Table12.A1" office:value-type="string">
    </table:table-cell>
        </table:table-row>
        <table:table-row>
          <table:table-cell table:style-name="Table12.A1" office:value-type="string">
            <text:p text:style-name="Table_20_Contents">verantw. Professur:</text:p>
          </table:table-cell>
          <table:table-cell table:style-name="Table12.A1" office:value-type="string">
            <text:p text:style-name="Table_20_Contents">dss</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P(m) 25min, P(m) je nach Modul und Fachgebiet</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s://tu-dresden.de/ing/informatik/sya/ps/studium/lectures/sac-ii</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 INF-B-520, INF-B-530, INF-B-540</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ext:p text:style-name="Table_20_Contents">INF-BAS4, INF-BAS4, INF-BAS4, INF-PM-ANW, INF-PM-ANW, INF-VERT4, INF-VERT4, INF-VERT4</text:p>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ext:p text:style-name="Table_20_Contents">INF-BI-3</text:p>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BAS4, INF-BAS4, INF-BAS4, INF-PM-ANW, INF-PM-ANW, INF-VERT4, INF-VERT4, INF-VERT4</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ext:p text:style-name="Table_20_Contents">INF-BAS4, INF-BAS4, INF-BAS4, INF-VERT4, INF-VERT4, INF-VERT4</text:p>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INF-04-FG-AVS</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ext:p text:style-name="Table_20_Contents">MINF-04-FG-IAS</text:p>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ext:p text:style-name="Table_20_Contents">IST-05-FG-AVS</text:p>
          </table:table-cell>
          <table:table-cell table:style-name="Table12.A1" office:value-type="string">
    </table:table-cell>
        </table:table-row>
        <table:table-row>
          <table:table-cell table:style-name="Table12.A1" office:value-type="string">
            <text:p text:style-name="Table_20_Contents">CMS:</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ext:p text:style-name="Table_20_Contents">DSE-14-E1</text:p>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D-WW-INF-3421, D-WW-INF-3422, INF-LE-WW</text:p>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Systemsicherheits-Labor</text:p>
          </table:table-cell>
          <table:table-cell table:style-name="Table13.A1" office:value-type="string">
    </table:table-cell>
        </table:table-row>
        <table:table-row>
          <table:table-cell table:style-name="Table13.A1" office:value-type="string">
            <text:p text:style-name="Table_20_Contents">Titel (englisch):</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2/2/0</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Prof. Strufe, Dr. Köpsell</text:p>
          </table:table-cell>
          <table:table-cell table:style-name="Table13.A1" office:value-type="string">
    </table:table-cell>
        </table:table-row>
        <table:table-row>
          <table:table-cell table:style-name="Table13.A1" office:value-type="string">
            <text:p text:style-name="Table_20_Contents">verantw. Professur:</text:p>
          </table:table-cell>
          <table:table-cell table:style-name="Table13.A1" office:value-type="string">
            <text:p text:style-name="Table_20_Contents">dss</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P(m)</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s://tu-dresden.de/ing/informatik/sya/ps/studium/lectures/security-lab</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ext:p text:style-name="Table_20_Contents">INF-BAS4, INF-BAS4, INF-BAS4, INF-PM-ANW, INF-PM-ANW, INF-VERT4, INF-VERT4, INF-VERT4</text:p>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ext:p text:style-name="Table_20_Contents">INF-BI-3</text:p>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ext:p text:style-name="Table_20_Contents">INF-BAS4, INF-BAS4, INF-BAS4, INF-PM-ANW, INF-PM-ANW, INF-VERT4, INF-VERT4, INF-VERT4</text:p>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ext:p text:style-name="Table_20_Contents">INF-BAS4, INF-BAS4, INF-BAS4, INF-VERT4, INF-VERT4, INF-VERT4</text:p>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MS:</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Fakultativ:</text:p>
          </table:table-cell>
          <table:table-cell table:style-name="Table13.A1" office:value-type="string">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text:p>
            </table:table-cell>
          </table:table-row>
        </table:table-header-rows>
        <table:table-row>
          <table:table-cell table:style-name="Table14.A1" office:value-type="string">
            <text:p text:style-name="Table_20_Contents">Titel:</text:p>
          </table:table-cell>
          <table:table-cell table:style-name="Table14.A1" office:value-type="string">
    </table:table-cell>
          <table:table-cell table:style-name="Table14.A1" office:value-type="string">
            <text:p text:style-name="Table_20_Contents">neue Lehrveranstaltung</text:p>
          </table:table-cell>
        </table:table-row>
        <table:table-row>
          <table:table-cell table:style-name="Table14.A1" office:value-type="string">
            <text:p text:style-name="Table_20_Contents">englischer Titel:</text:p>
          </table:table-cell>
          <table:table-cell table:style-name="Table14.A1" office:value-type="string">
    </table:table-cell>
          <table:table-cell table:style-name="Table14.A1" office:value-type="string">
            <text:p text:style-name="Table_20_Contents">new Offer</text:p>
          </table:table-cell>
        </table:table-row>
        <table:table-row>
          <table:table-cell table:style-name="Table14.A1" office:value-type="string">
            <text:p text:style-name="Table_20_Contents">Umfang:</text:p>
          </table:table-cell>
          <table:table-cell table:style-name="Table14.A1" office:value-type="string">
            <text:p text:style-name="Table_20_Contents">X/Y/Z</text:p>
          </table:table-cell>
          <table:table-cell table:style-name="Table14.A1" office:value-type="string">
    </table:table-cell>
        </table:table-row>
        <table:table-row>
          <table:table-cell table:style-name="Table14.A1" office:value-type="string">
            <text:p text:style-name="Table_20_Contents">LV-Sprache:</text:p>
          </table:table-cell>
          <table:table-cell table:style-name="Table14.A1" office:value-type="string">
            <text:p text:style-name="Table_20_Contents">englisch/deutsch</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Dr. / Prof.</text:p>
          </table:table-cell>
          <table:table-cell table:style-name="Table14.A1" office:value-type="string">
    </table:table-cell>
        </table:table-row>
        <table:table-row>
          <table:table-cell table:style-name="Table14.A1" office:value-type="string">
            <text:p text:style-name="Table_20_Contents">Prüfer:</text:p>
          </table:table-cell>
          <table:table-cell table:style-name="Table14.A1" office:value-type="string">
            <text:p text:style-name="Table_20_Contents">Prof. / Dr.</text:p>
          </table:table-cell>
          <table:table-cell table:style-name="Table14.A1" office:value-type="string">
    </table:table-cell>
        </table:table-row>
        <table:table-row>
          <table:table-cell table:style-name="Table14.A1" office:value-type="string">
            <text:p text:style-name="Table_20_Contents">verantw. Lehrstuhl: Professur XYZ</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Prüfung:</text:p>
          </table:table-cell>
          <table:table-cell table:style-name="Table14.A1" office:value-type="string">
            <text:p text:style-name="Table_20_Contents">Seminararbeit und Präsentation</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Räume:</text:p>
          </table:table-cell>
          <table:table-cell table:style-name="Table14.A1" office:value-type="string">
            <text:p text:style-name="Table_20_Contents">Hörsaal/Seminarraum/FRZ</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S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MS:</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able:table-cell>
          <table:table-cell table:style-name="Table14.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