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46810*"/>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9362*"/>
    </style:style>
    <style:style style:name="Table3.B" style:family="table-column">
      <style:table-column-properties style:rel-column-width="9362*"/>
    </style:style>
    <style:style style:name="Table3.C" style:family="table-column">
      <style:table-column-properties style:rel-column-width="46810*"/>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rel-column-width="9362*"/>
    </style:style>
    <style:style style:name="Table12.B" style:family="table-column">
      <style:table-column-properties style:rel-column-width="9362*"/>
    </style:style>
    <style:style style:name="Table12.C" style:family="table-column">
      <style:table-column-properties style:rel-column-width="46810*"/>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rel-column-width="9362*"/>
    </style:style>
    <style:style style:name="Table13.B" style:family="table-column">
      <style:table-column-properties style:rel-column-width="9362*"/>
    </style:style>
    <style:style style:name="Table13.C" style:family="table-column">
      <style:table-column-properties style:rel-column-width="46810*"/>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office:automatic-styles>
  <office:body>
    <office:text>
      <text:h text:style-name="Heading_20_1" text:outline-level="1">Lehrangebotsabfrage Sommersemester 2019 - Institut für Systemarchitektur</text:h>
      <text:h text:style-name="Heading_20_2" text:outline-level="2">Datenbanken</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ig Data Platform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Lehner, Dr. Thiele</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db</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db.inf.tu-dresden.de/lectures/ss-2016/datenbankprogrammieru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BAS4, INF-BAS4, INF-PM-ANW, INF-PM-ANW, INF-VERT4, INF-VERT4,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2</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BAS4, INF-BAS4, INF-PM-ANW, INF-PM-ANW, INF-VERT4, INF-VERT4,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BAS4, INF-BAS4, INF-VERT4, INF-VERT4,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IA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AVS</text:p>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WI-BA-08</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atenbanken - Grundlage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Database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Lehner, Dr. Thiele</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db</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db.inf.tu-dresden.de/lectures/ss-2016/datenbanken-grundla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INF-B-370, INF-B-370</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27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370, INF-B-370</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PF-HS</text:p>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SEBS-INF-11, INF-SEGY-INF-11, INF-SEMS-INF-11</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EUI, INF-LE-PHY</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atenintegration und -analys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Lehner, Dr. Thiele</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db</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db.inf.tu-dresden.de/lectures/ss-2016/datenintegratio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4, INF-BAS4, INF-BAS4, INF-VERT4, INF-VERT4, INF-VERT4</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BI-2</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4, INF-BAS4, INF-BAS4, INF-VERT4, INF-VERT4, INF-VERT4</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AS4, INF-BAS4, INF-BAS4, INF-VERT4, INF-VERT4, INF-VERT4</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AV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FG-IA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D-WW-INF-3421, D-WW-INF-3422, D-WW-INF-3423, INF-LE-WW, WI-MA-08-01, WI-MA-09-01</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Doktorandenseminar Datenbanke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Lehn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db</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ext:p text:style-name="Table_20_Contents">FAK-INF-FF</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praktikum DB-Anwendungsentwicklu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Thiele</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db</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PM-FPA, INF-PM-FP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FPA, INF-PM-FPA</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3</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praktikum DB-Systemarchitektur</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Habic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db</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FPG, INF-PM-FPG</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PG, INF-PM-FPG</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KP-FG3</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orschungsseminar RoSI</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Lehn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db</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H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H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Hauptseminar Datenbanken</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Lehn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db</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db.inf.tu-dresden.de/lectures/hauptseminar/</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AQUA, INF-VERT4, INF-VERT4, INF-VERT4</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940, INF-VERT4, INF-VERT4, INF-VERT4</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4, INF-VERT4, INF-VERT4</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 INF-04-H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H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AVS, IST-05-HS</text:p>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Informatik II für Verkehrsingenieurwese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1/1</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Lehner, Dr. Habich</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db</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M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INF-LE-VW</text:p>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omplexpraktikum DB-Anwendungsentwicklung</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4</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Thiele</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db</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L(PA + V 30mi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db.inf.tu-dresden.de/teaching/KPA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KP</text:p>
          </table:table-cell>
          <table:table-cell table:style-name="Table10.A1" office:value-type="string">
    </table:table-cell>
        </table:table-row>
        <table:table-row>
          <table:table-cell table:style-name="Table10.A1" office:value-type="string">
            <text:p text:style-name="Table_20_Contents">CMS:</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Komplexpraktikum DB-Systemarchitektur</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0/4</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Habich</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db</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L(PA + V 30mi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db.inf.tu-dresden.de/teaching/KPSA</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KP</text:p>
          </table:table-cell>
          <table:table-cell table:style-name="Table11.A1" office:value-type="string">
    </table:table-cell>
        </table:table-row>
        <table:table-row>
          <table:table-cell table:style-name="Table11.A1" office:value-type="string">
            <text:p text:style-name="Table_20_Contents">CMS:</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Proseminar Datenbanken</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Lehner</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db</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db.inf.tu-dresden.de/lectures/proseminar/</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 INF-B-61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D-520</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MS:</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WI-BA-08</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Ringvorlesung RoSI</text:p>
          </table:table-cell>
          <table:table-cell table:style-name="Table13.A1" office:value-type="string">
    </table:table-cell>
        </table:table-row>
        <table:table-row>
          <table:table-cell table:style-name="Table13.A1" office:value-type="string">
            <text:p text:style-name="Table_20_Contents">Titel (englisch):</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2/0/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Aßmann, Dr. Herrmann, Dr. Kühn</text:p>
          </table:table-cell>
          <table:table-cell table:style-name="Table13.A1" office:value-type="string">
    </table:table-cell>
        </table:table-row>
        <table:table-row>
          <table:table-cell table:style-name="Table13.A1" office:value-type="string">
            <text:p text:style-name="Table_20_Contents">verantw. Professur:</text:p>
          </table:table-cell>
          <table:table-cell table:style-name="Table13.A1" office:value-type="string">
            <text:p text:style-name="Table_20_Contents">swt, db</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P(m)</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wwwdb.inf.tu-dresden.de/study/teaching/</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INF-BAS3, INF-BAS3, INF-BAS3, INF-BAS4, INF-BAS4, INF-BAS4, INF-VERT3, INF-VERT3, INF-VERT3, INF-VERT4, INF-VERT4, INF-VERT4</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ext:p text:style-name="Table_20_Contents">INF-BI-2, INF-BI-4</text:p>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BAS3, INF-BAS3, INF-BAS3, INF-BAS4, INF-BAS4, INF-BAS4, INF-VERT3, INF-VERT3, INF-VERT3, INF-VERT4, INF-VERT4, INF-VERT4</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ext:p text:style-name="Table_20_Contents">INF-BAS3, INF-BAS3, INF-BAS3, INF-BAS4, INF-BAS4, INF-BAS4, INF-VERT3, INF-VERT3, INF-VERT3, INF-VERT4, INF-VERT4, INF-VERT4</text:p>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MS:</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Transactional Information Systems - Übung</text:p>
          </table:table-cell>
          <table:table-cell table:style-name="Table14.A1" office:value-type="string">
    </table:table-cell>
        </table:table-row>
        <table:table-row>
          <table:table-cell table:style-name="Table14.A1" office:value-type="string">
            <text:p text:style-name="Table_20_Contents">Titel (englisch):</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0/2/0</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Prof. Lehner</text:p>
          </table:table-cell>
          <table:table-cell table:style-name="Table14.A1" office:value-type="string">
    </table:table-cell>
        </table:table-row>
        <table:table-row>
          <table:table-cell table:style-name="Table14.A1" office:value-type="string">
            <text:p text:style-name="Table_20_Contents">verantw. Professur:</text:p>
          </table:table-cell>
          <table:table-cell table:style-name="Table14.A1" office:value-type="string">
            <text:p text:style-name="Table_20_Contents">db</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MS:</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ext:p text:style-name="Table_20_Contents">DSE-14-M3</text:p>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text:p>
            </table:table-cell>
          </table:table-row>
        </table:table-header-rows>
        <table:table-row>
          <table:table-cell table:style-name="Table15.A1" office:value-type="string">
            <text:p text:style-name="Table_20_Contents">Titel:</text:p>
          </table:table-cell>
          <table:table-cell table:style-name="Table15.A1" office:value-type="string">
    </table:table-cell>
          <table:table-cell table:style-name="Table15.A1" office:value-type="string">
            <text:p text:style-name="Table_20_Contents">neue Lehrveranstaltung</text:p>
          </table:table-cell>
        </table:table-row>
        <table:table-row>
          <table:table-cell table:style-name="Table15.A1" office:value-type="string">
            <text:p text:style-name="Table_20_Contents">englischer Titel:</text:p>
          </table:table-cell>
          <table:table-cell table:style-name="Table15.A1" office:value-type="string">
    </table:table-cell>
          <table:table-cell table:style-name="Table15.A1" office:value-type="string">
            <text:p text:style-name="Table_20_Contents">new Offer</text:p>
          </table:table-cell>
        </table:table-row>
        <table:table-row>
          <table:table-cell table:style-name="Table15.A1" office:value-type="string">
            <text:p text:style-name="Table_20_Contents">Umfang:</text:p>
          </table:table-cell>
          <table:table-cell table:style-name="Table15.A1" office:value-type="string">
            <text:p text:style-name="Table_20_Contents">X/Y/Z</text:p>
          </table:table-cell>
          <table:table-cell table:style-name="Table15.A1" office:value-type="string">
    </table:table-cell>
        </table:table-row>
        <table:table-row>
          <table:table-cell table:style-name="Table15.A1" office:value-type="string">
            <text:p text:style-name="Table_20_Contents">LV-Sprache:</text:p>
          </table:table-cell>
          <table:table-cell table:style-name="Table15.A1" office:value-type="string">
            <text:p text:style-name="Table_20_Contents">englisch/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Dr. / Prof.</text:p>
          </table:table-cell>
          <table:table-cell table:style-name="Table15.A1" office:value-type="string">
    </table:table-cell>
        </table:table-row>
        <table:table-row>
          <table:table-cell table:style-name="Table15.A1" office:value-type="string">
            <text:p text:style-name="Table_20_Contents">Prüfer:</text:p>
          </table:table-cell>
          <table:table-cell table:style-name="Table15.A1" office:value-type="string">
            <text:p text:style-name="Table_20_Contents">Prof. / Dr.</text:p>
          </table:table-cell>
          <table:table-cell table:style-name="Table15.A1" office:value-type="string">
    </table:table-cell>
        </table:table-row>
        <table:table-row>
          <table:table-cell table:style-name="Table15.A1" office:value-type="string">
            <text:p text:style-name="Table_20_Contents">verantw. Lehrstuhl: Professur XYZ</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Seminararbeit und Präsentatio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Räume:</text:p>
          </table:table-cell>
          <table:table-cell table:style-name="Table15.A1" office:value-type="string">
            <text:p text:style-name="Table_20_Contents">Hörsaal/Seminarraum/FRZ</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MS:</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