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9362*"/>
    </style:style>
    <style:style style:name="Table5.B" style:family="table-column">
      <style:table-column-properties style:rel-column-width="9362*"/>
    </style:style>
    <style:style style:name="Table5.C" style:family="table-column">
      <style:table-column-properties style:rel-column-width="46810*"/>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9362*"/>
    </style:style>
    <style:style style:name="Table8.B" style:family="table-column">
      <style:table-column-properties style:rel-column-width="9362*"/>
    </style:style>
    <style:style style:name="Table8.C" style:family="table-column">
      <style:table-column-properties style:rel-column-width="46810*"/>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Sommersemester 2019 - Institut für Systemarchitektur</text:h>
      <text:h text:style-name="Heading_20_2" text:outline-level="2">Betriebs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istributed Operating System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Härtig</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b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313</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BAS4, INF-BAS4, INF-VERT4, INF-VERT4,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1</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BAS4, INF-BAS4, INF-VERT4, INF-VERT4,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BAS4, INF-BAS4, INF-VERT4, INF-VERT4,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SAT</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AVS</text:p>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3</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Grundlagen Betriebssystem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Härtig</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b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 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Betriebssystem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Härtig</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bs</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1302&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H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E13</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fluential Operating Systems Research</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Härtig</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bs</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3463</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ANW, INF-PM-ANW, INF-PM-FOR, INF-PM-FO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ANW, INF-PM-ANW, INF-PM-FOR, INF-PM-FOR</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icrokernel Constructio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0/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Härtig, Dr.-Ing. Weinhold</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bs</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317</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4, INF-BAS4, INF-BAS4, INF-VERT4, INF-VERT4, INF-VERT4</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4, INF-BAS4, INF-BAS4, INF-VERT4, INF-VERT4, INF-VERT4</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BAS4, INF-BAS4, INF-BAS4, INF-VERT4, INF-VERT4, INF-VERT4</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SAT</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AVS</text:p>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seminar Betriebssystem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Härtig</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bs</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319</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6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2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Reading Group Operating Systems</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Härtig</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bs</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302&amp;ln=e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PM-ANW, INF-PM-ANW, INF-PM-FOR, INF-PM-FO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ANW, INF-PM-ANW, INF-PM-FOR, INF-PM-FOR</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text:p>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chedulingtheori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0/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Härtig, Dr. Hamann</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bs</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318</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4, INF-BAS4, INF-BAS4, INF-VERT4, INF-VERT4, INF-VERT4</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4, INF-BAS4, INF-BAS4, INF-VERT4, INF-VERT4, INF-VERT4</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AS4, INF-BAS4, INF-BAS4, INF-VERT4, INF-VERT4, INF-VERT4</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SAT</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AVS</text:p>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ext:p text:style-name="Table_20_Contents">new Offer</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Prüfer:</text:p>
          </table:table-cell>
          <table:table-cell table:style-name="Table9.A1" office:value-type="string">
            <text:p text:style-name="Table_20_Contents">Prof. / Dr.</text:p>
          </table:table-cell>
          <table:table-cell table:style-name="Table9.A1" office:value-type="string">
    </table:table-cell>
        </table:table-row>
        <table:table-row>
          <table:table-cell table:style-name="Table9.A1" office:value-type="string">
            <text:p text:style-name="Table_20_Contents">verantw. Lehrstuhl: Professur XYZ</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M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