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9 - Institut für Software- und Multimediatechnik</text:h>
      <text:h text:style-name="Heading_20_2" text:outline-level="2">Software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Software Engineer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3/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Götz</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w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acs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3, INF-BAS3, INF-BAS3, INF-VERT3, INF-VERT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3, INF-BAS3, INF-VERT3, INF-VERT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BAS3, INF-BAS3, INF-VERT3, INF-VERT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utomotive Software Engineer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Ing. Conra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w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as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BAS3, INF-BAS3, INF-VERT3, INF-VERT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BAS3, INF-BAS3, INF-VERT3, INF-VERT3,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BAS3, INF-BAS3, INF-VERT3, INF-VERT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Component Based Software Engineer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Götz</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w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cbs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2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BAS3, INF-BAS3, INF-VERT3, INF-VERT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BAS3, INF-BAS3, INF-VERT3, INF-VERT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BAS3, INF-BAS3, INF-VERT3, INF-VERT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4</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D-WW-INF-3411, D-WW-INF-3412, D-WW-INF-3413, INF-LE-WW, WI-MA-08-02, WI-MA-09-02</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oftwaretechnologi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Wend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w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h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3, INF-BAS3, INF-BAS3, INF-VERT3, INF-VERT3,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3, INF-BAS3, INF-BAS3, INF-VERT3, INF-VERT3,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3, INF-BAS3, INF-BAS3, INF-VERT3, INF-VERT3, 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11, D-WW-INF-3412, D-WW-INF-3413, INF-LE-MA, MATH-MA-INFSEN, WI-MA-08-02, WI-MA-09-02</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Software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 Dr. Götz</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w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3, INF-VERT3,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 INF-VERT3, 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3, INF-VERT3, 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ext:p text:style-name="Table_20_Contents">DSE-14-INT</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11, D-WW-INF-3412, D-WW-INF-3413, INF-LE-MA, INF-LE-WW, MATH-MA-INFSEN, WI-MA-08-02, WI-MA-09-02</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Objektorientierte Softwareentwickl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ßmann, Dr. Demut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w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Softwaretechnologi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uba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sw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inf.tu-dresden.de/teaching/p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P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P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ingvorlesung RoS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Aßmann, Dr. Herrmann, Dr. Küh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swt, db</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wwwdb.inf.tu-dresden.de/study/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3, INF-BAS3, INF-BAS3, INF-BAS4, INF-BAS4, INF-BAS4, INF-VERT3, INF-VERT3, INF-VERT3, INF-VERT4, INF-VERT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2, INF-BI-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3, INF-BAS3, INF-BAS3, INF-BAS4, INF-BAS4, INF-BAS4, INF-VERT3, INF-VERT3, INF-VERT3, INF-VERT4, INF-VERT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3, INF-BAS3, INF-BAS3, INF-BAS4, INF-BAS4, INF-BAS4, INF-VERT3, INF-VERT3, INF-VERT3, INF-VERT4, INF-VERT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Dr. Demut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sw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Reengineer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Aßmann, Hr. Sneed</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sw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s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INF-BAS3, INF-BAS3, INF-VERT3, INF-VERT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INF-BAS3, INF-BAS3, INF-VERT3, INF-VERT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 INF-BAS3, INF-BAS3, INF-VERT3, INF-VERT3, 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WT</text:p>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management</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Demut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sw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m</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 INF-BAS3, INF-BAS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5</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 INF-BAS3, INF-BAS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3, INF-BAS3, INF-BAS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WT</text:p>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SEN</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Software Engineering</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Aßmann, Dr. Demut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swt</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swt</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10, INF-B-31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24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10, INF-B-310</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PF-GS</text:p>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SEBS-INF-20, INF-SEGY-INF-20</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INF-LE-MA, INF-LE-PHY, INF-LE-WW, MATH-BA-INFC, MATH-MA-INFSEN</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