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Lehrangebotsabfrage Sommersemester 2019 - Institut für Software- und Multimediatechnik</text:h>
      <text:h text:style-name="Heading_20_2" text:outline-level="2">Multimedia-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User Interface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 15 Teilnehmer: P(m) 25min, &gt; 15 Teilnehmer: P(s) 9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au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ANW, INF-PM-ANW, INF-PM-FOR, INF-PM-FOR, INF-VERT3, INF-VERT3,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10, INF-VM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ANW, INF-PM-ANW, INF-PM-FOR, INF-PM-FOR, INF-VERT3, INF-VERT3,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 INF-VERT3, 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EMW, 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HPSTS-12</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Multimedia-Technologi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PE)</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fpm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Foundations of Natural User Interface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pmfp/</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 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 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Interaktive Multimediale Technologi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achselt</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pmfp/</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 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 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seminar Multimedia-Technologi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fsmt/</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Graduiertenseminar Multimedia-Technologi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 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achselt</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studium/lehre/grad-seminar-mt/</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Advanced User Interface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hsaui/</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 INF-VERT3, INF-VERT3,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 INF-VMI-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 INF-VERT3, INF-VERT3, 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 INF-VERT3, INF-VERT3</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H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HS</text:p>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Advanced User Interfaces</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Kolloquium (benotet)</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kpau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 INF-VERT3, INF-VERT3, INF-VERT3</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 INF-VMI-4, INF-VMI-8</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 INF-VERT3, INF-VERT3</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3, INF-VERT3, INF-VERT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1, MINF-04-KP-FG4</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KP</text:p>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Medieninformatik - Multimediatechnologie</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Advanced Practical Course Media Computer Scienc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2</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kpmi_s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49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Visualisierungs- und Interaktionstechnik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Dachselt</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m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Kolloquium (benote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kpvit/</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MA-PR, INF-VERT3, INF-VERT3,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E-4, INF-VMI-4, INF-VMI-8</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3, INF-VERT3, 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3, INF-VERT3, INF-VERT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KP</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KP-FG1, MINF-04-KP-FG4</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KP</text:p>
          </table:table-cell>
          <table:table-cell table:style-name="Table10.A1" office:value-type="string">
    </table:table-cell>
        </table:table-row>
        <table:table-row>
          <table:table-cell table:style-name="Table10.A1" office:value-type="string">
            <text:p text:style-name="Table_20_Contents">CMS:</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Medien und Medienströme</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Media and Media Stream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Dachselt, Dr. Mitschick</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mt</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t.inf.tu-dresden.de/lehre/mm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460</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MS:</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PHIL, INF-LE-WW, MI-2, WI-MA-09-02</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ext:p text:style-name="Table_20_Contents">new Offer</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Prüfer:</text:p>
          </table:table-cell>
          <table:table-cell table:style-name="Table12.A1" office:value-type="string">
            <text:p text:style-name="Table_20_Contents">Prof. / Dr.</text:p>
          </table:table-cell>
          <table:table-cell table:style-name="Table12.A1" office:value-type="string">
    </table:table-cell>
        </table:table-row>
        <table:table-row>
          <table:table-cell table:style-name="Table12.A1" office:value-type="string">
            <text:p text:style-name="Table_20_Contents">verantw. Lehrstuhl: Professur XYZ</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MS:</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