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9362*"/>
    </style:style>
    <style:style style:name="Table6.B" style:family="table-column">
      <style:table-column-properties style:rel-column-width="9362*"/>
    </style:style>
    <style:style style:name="Table6.C" style:family="table-column">
      <style:table-column-properties style:rel-column-width="46810*"/>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9362*"/>
    </style:style>
    <style:style style:name="Table7.B" style:family="table-column">
      <style:table-column-properties style:rel-column-width="9362*"/>
    </style:style>
    <style:style style:name="Table7.C" style:family="table-column">
      <style:table-column-properties style:rel-column-width="46810*"/>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9362*"/>
    </style:style>
    <style:style style:name="Table10.B" style:family="table-column">
      <style:table-column-properties style:rel-column-width="9362*"/>
    </style:style>
    <style:style style:name="Table10.C" style:family="table-column">
      <style:table-column-properties style:rel-column-width="46810*"/>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9362*"/>
    </style:style>
    <style:style style:name="Table12.B" style:family="table-column">
      <style:table-column-properties style:rel-column-width="9362*"/>
    </style:style>
    <style:style style:name="Table12.C" style:family="table-column">
      <style:table-column-properties style:rel-column-width="46810*"/>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office:automatic-styles>
  <office:body>
    <office:text>
      <text:h text:style-name="Heading_20_1" text:outline-level="1">Lehrangebotsabfrage Sommersemester 2019 - Institut für Software- und Multimediatechnik</text:h>
      <text:h text:style-name="Heading_20_2" text:outline-level="2">Mediengestal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kolleg Mediengestaltung I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ro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g</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A)/P(V)</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g.inf.tu-dresden.de/lehre/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seminar Mediengestaltu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3S/1Ex</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ro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g</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A) + P(V)</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g.inf.tu-dresden.de/lehre/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VMI-5</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Grundlagen der Gestaltu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Foundations of Media Desig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1</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ro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g</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g.inf.tu-dresden.de/lehre/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44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GEO, INF-LE-PHIL, MI-3, MSC-GIT-14</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Audio</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ro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g</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mt/mg/studium/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Mediengestaltung im Anwendungskontext</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ro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g</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Angewandte Bildsprach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Ing. Franke</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g</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A) + P(V)</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mt/mg/studium/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 INF-VMI-6, INF-VMI-8</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Audio</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Gro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g</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PA) + P(V)</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mt/mg/studium/lehrveranstaltung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 INF-VMI-8</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DesignHub I</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Ing. Franke</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g</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PA) + P(V)</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g.inf.tu-dresden.de/lehre/lehrveranstaltungen</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VMI-7</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Künstlerische Interaktionstechnologie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Ing. Franke</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mg</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VMI-7</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Medieninformatik - Informationsvisualisierung</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Advanced Practical Course Media Computer Scienc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Groh</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mg</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PA) + P(V)</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mt/mg/studium/lehrveranstaltung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INF-B-490</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OUTPUT.DD</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Groh</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mg</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PA) + P(V)</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mg.inf.tu-dresden.de/lehre/lehrveranstaltungen</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30, INF-B-540, 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AQUA, INF-E-4</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 INF-D-94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MS:</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oseminar Audio</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Groh</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mg</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smt/mg/studium/lehrveranstaltungen</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 INF-B-61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5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MS:</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Proseminar Mediengestaltung im Anwendungskontext</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Groh</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mg</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mg.inf.tu-dresden.de/lehre/lehrveranstaltungen</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61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D-520</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MS:</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able:table-cell>
          <table:table-cell table:style-name="Table14.A1" office:value-type="string">
            <text:p text:style-name="Table_20_Contents">neue Lehrveranstaltung</text:p>
          </table:table-cell>
        </table:table-row>
        <table:table-row>
          <table:table-cell table:style-name="Table14.A1" office:value-type="string">
            <text:p text:style-name="Table_20_Contents">englischer Titel:</text:p>
          </table:table-cell>
          <table:table-cell table:style-name="Table14.A1" office:value-type="string">
    </table:table-cell>
          <table:table-cell table:style-name="Table14.A1" office:value-type="string">
            <text:p text:style-name="Table_20_Contents">new Offer</text:p>
          </table:table-cell>
        </table:table-row>
        <table:table-row>
          <table:table-cell table:style-name="Table14.A1" office:value-type="string">
            <text:p text:style-name="Table_20_Contents">Umfang:</text:p>
          </table:table-cell>
          <table:table-cell table:style-name="Table14.A1" office:value-type="string">
            <text:p text:style-name="Table_20_Contents">X/Y/Z</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englisch/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 Prof.</text:p>
          </table:table-cell>
          <table:table-cell table:style-name="Table14.A1" office:value-type="string">
    </table:table-cell>
        </table:table-row>
        <table:table-row>
          <table:table-cell table:style-name="Table14.A1" office:value-type="string">
            <text:p text:style-name="Table_20_Contents">Prüfer:</text:p>
          </table:table-cell>
          <table:table-cell table:style-name="Table14.A1" office:value-type="string">
            <text:p text:style-name="Table_20_Contents">Prof. / Dr.</text:p>
          </table:table-cell>
          <table:table-cell table:style-name="Table14.A1" office:value-type="string">
    </table:table-cell>
        </table:table-row>
        <table:table-row>
          <table:table-cell table:style-name="Table14.A1" office:value-type="string">
            <text:p text:style-name="Table_20_Contents">verantw. Lehrstuhl: Professur XYZ</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Seminararbeit und 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Räume:</text:p>
          </table:table-cell>
          <table:table-cell table:style-name="Table14.A1" office:value-type="string">
            <text:p text:style-name="Table_20_Contents">Hörsaal/Seminarraum/FRZ</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MS:</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