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9362*"/>
    </style:style>
    <style:style style:name="Table1.B" style:family="table-column">
      <style:table-column-properties style:rel-column-width="9362*"/>
    </style:style>
    <style:style style:name="Table1.C" style:family="table-column">
      <style:table-column-properties style:rel-column-width="46810*"/>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rel-column-width="9362*"/>
    </style:style>
    <style:style style:name="Table2.B" style:family="table-column">
      <style:table-column-properties style:rel-column-width="9362*"/>
    </style:style>
    <style:style style:name="Table2.C" style:family="table-column">
      <style:table-column-properties style:rel-column-width="46810*"/>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rel-column-width="9362*"/>
    </style:style>
    <style:style style:name="Table3.B" style:family="table-column">
      <style:table-column-properties style:rel-column-width="9362*"/>
    </style:style>
    <style:style style:name="Table3.C" style:family="table-column">
      <style:table-column-properties style:rel-column-width="46810*"/>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rel-column-width="9362*"/>
    </style:style>
    <style:style style:name="Table6.B" style:family="table-column">
      <style:table-column-properties style:rel-column-width="9362*"/>
    </style:style>
    <style:style style:name="Table6.C" style:family="table-column">
      <style:table-column-properties style:rel-column-width="46810*"/>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rel-column-width="9362*"/>
    </style:style>
    <style:style style:name="Table8.B" style:family="table-column">
      <style:table-column-properties style:rel-column-width="9362*"/>
    </style:style>
    <style:style style:name="Table8.C" style:family="table-column">
      <style:table-column-properties style:rel-column-width="46810*"/>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rel-column-width="9362*"/>
    </style:style>
    <style:style style:name="Table10.B" style:family="table-column">
      <style:table-column-properties style:rel-column-width="9362*"/>
    </style:style>
    <style:style style:name="Table10.C" style:family="table-column">
      <style:table-column-properties style:rel-column-width="46810*"/>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rel-column-width="9362*"/>
    </style:style>
    <style:style style:name="Table11.B" style:family="table-column">
      <style:table-column-properties style:rel-column-width="9362*"/>
    </style:style>
    <style:style style:name="Table11.C" style:family="table-column">
      <style:table-column-properties style:rel-column-width="46810*"/>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rel-column-width="9362*"/>
    </style:style>
    <style:style style:name="Table12.B" style:family="table-column">
      <style:table-column-properties style:rel-column-width="9362*"/>
    </style:style>
    <style:style style:name="Table12.C" style:family="table-column">
      <style:table-column-properties style:rel-column-width="46810*"/>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office:automatic-styles>
  <office:body>
    <office:text>
      <text:h text:style-name="Heading_20_1" text:outline-level="1">Lehrangebotsabfrage Sommersemester 2019 - Institut für Software- und Multimediatechnik</text:h>
      <text:h text:style-name="Heading_20_2" text:outline-level="2">Computergraphik und Visualisierung</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 Für alle anderen Module ist die Angabe nicht erforderlich und wird ignoriert!</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1">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CMS-* …. Master Computational Modeling and Simulation</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1">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Computer Vision II</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Gumhold, Dr. rer. nat Guthi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cuv, bv</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cvl.inf.tu-dresden.de/course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20, INF-B-54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2, INF-BAS2, INF-BAS7, INF-BAS7, INF-VERT2, INF-VERT2, INF-VERT7, INF-VERT7</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BAS7, INF-BAS7, INF-E-3, INF-VMI-8</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2, INF-BAS2, INF-BAS7, INF-BAS7, INF-VERT2, INF-VERT2, INF-VERT7, INF-VERT7</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I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MS:</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MA, MATH-MA-INFGDV</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Computergraphik II</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Gumhold</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cuv</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ing/informatik/smt/cgv/studium/lehrveranstaltungen</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INF-B-520, INF-B-530, INF-B-54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7, INF-BAS7, INF-PM-FOR, INF-PM-FOR, INF-VERT7, INF-VERT7</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BAS7, INF-BAS7, INF-VMI-8</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7, INF-BAS7, INF-PM-FOR, INF-PM-FOR, INF-VERT7, INF-VERT7</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SWT</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FG-MTGW</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FG-SWT</text:p>
          </table:table-cell>
          <table:table-cell table:style-name="Table2.A1" office:value-type="string">
    </table:table-cell>
        </table:table-row>
        <table:table-row>
          <table:table-cell table:style-name="Table2.A1" office:value-type="string">
            <text:p text:style-name="Table_20_Contents">CMS:</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D-WW-INF-3411, D-WW-INF-3412, D-WW-INF-3413, INF-LE-WW, WI-MA-08-02, WI-MA-09-02</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Einführung in die Computergraphik</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Introduction to Computer Graphic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Gumhold</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cuv</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u-dresden.de/ing/informatik/smt/cgv/studium/lehrveranstaltungen</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ext:p text:style-name="Table_20_Contents">INF-B-420, INF-B-420</text:p>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MS:</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INF-LE-MA, INF-LE-PHY, MATH-MA-INFGDV</text:p>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Forschungsprojekt Angewandte Computergraphik und Visualisierung</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8P/PB</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Gumhold</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cuv</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PM-FPA, INF-PM-FPA</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PM-FPA, INF-PM-FPA</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MS:</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Forschungsprojekt Computer Vision</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8</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Gumhold, Dr. rer. nat Guthier</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cuv, bv</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PA)</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cvl.inf.tu-dresden.de/courses/</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520, INF-B-54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PM-FPA, INF-PM-FPA, INF-PM-FPG, INF-PM-FPG</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E-4</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PM-FPA, INF-PM-FPA, INF-PM-FPG, INF-PM-FPG</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KP</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KP-FG1</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KP</text:p>
          </table:table-cell>
          <table:table-cell table:style-name="Table5.A1" office:value-type="string">
    </table:table-cell>
        </table:table-row>
        <table:table-row>
          <table:table-cell table:style-name="Table5.A1" office:value-type="string">
            <text:p text:style-name="Table_20_Contents">CMS:</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Forschungsprojekt Grundlagen der Computergraphik und Visualisierung</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8P/PB</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Gumhold</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cuv</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PM-FPG, INF-PM-FPG</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PM-FPG, INF-PM-FPG</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MS:</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Hauptseminar Computerspiele und Gesellschaft</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Gumhold</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cuv</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AQUA</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AQUA</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MS:</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Hauptseminar Computerspieletechnologie</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Gumhold</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cuv</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tu-dresden.de/ing/informatik/smt/cgv/studium/lehrveranstaltungen</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INF-B-520, INF-B-530, INF-B-54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AQUA, INF-BAS7, INF-BAS7, INF-VERT7, INF-VERT7</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AQUA, INF-BAS7, INF-BAS7, INF-VMI-8</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BAS7, INF-BAS7, INF-D-940, INF-VERT7, INF-VERT7</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HS</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HS</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IST-05-HS</text:p>
          </table:table-cell>
          <table:table-cell table:style-name="Table8.A1" office:value-type="string">
    </table:table-cell>
        </table:table-row>
        <table:table-row>
          <table:table-cell table:style-name="Table8.A1" office:value-type="string">
            <text:p text:style-name="Table_20_Contents">CMS:</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Komplexpraktikum Computer Vision</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0/4, 0/0/8</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Gumhold, Dr. rer. nat Guthier</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cuv, bv</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P(PE)</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s://cvl.inf.tu-dresden.de/courses/</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10, INF-B-520, INF-B-530, INF-B-540</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MA-PR, INF-VERT2, INF-VERT2</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E-4</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VERT2, INF-VERT2</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KP</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MINF-04-KP-FG1</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ext:p text:style-name="Table_20_Contents">IST-05-KP</text:p>
          </table:table-cell>
          <table:table-cell table:style-name="Table9.A1" office:value-type="string">
    </table:table-cell>
        </table:table-row>
        <table:table-row>
          <table:table-cell table:style-name="Table9.A1" office:value-type="string">
            <text:p text:style-name="Table_20_Contents">CMS:</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Komplexpraktikum Computergraphik und Visualisierung</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0/0/4</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Gumhold</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cuv</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P(PE)</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s://tu-dresden.de/ing/informatik/smt/cgv/studium/lehrveranstaltungen</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INF-B-510, INF-B-520, INF-B-530, INF-B-540</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MA-PR</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INF-E-4, INF-VMI-8</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KP</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ext:p text:style-name="Table_20_Contents">MINF-04-KP-FG1</text:p>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ext:p text:style-name="Table_20_Contents">IST-05-KP</text:p>
          </table:table-cell>
          <table:table-cell table:style-name="Table10.A1" office:value-type="string">
    </table:table-cell>
        </table:table-row>
        <table:table-row>
          <table:table-cell table:style-name="Table10.A1" office:value-type="string">
            <text:p text:style-name="Table_20_Contents">CMS:</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Komplexpraktikum Medieninformatik - Video</text:p>
          </table:table-cell>
          <table:table-cell table:style-name="Table11.A1" office:value-type="string">
    </table:table-cell>
        </table:table-row>
        <table:table-row>
          <table:table-cell table:style-name="Table11.A1" office:value-type="string">
            <text:p text:style-name="Table_20_Contents">Titel (englisch):</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0/0/4</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Gumhold</text:p>
          </table:table-cell>
          <table:table-cell table:style-name="Table11.A1" office:value-type="string">
    </table:table-cell>
        </table:table-row>
        <table:table-row>
          <table:table-cell table:style-name="Table11.A1" office:value-type="string">
            <text:p text:style-name="Table_20_Contents">verantw. Professur:</text:p>
          </table:table-cell>
          <table:table-cell table:style-name="Table11.A1" office:value-type="string">
            <text:p text:style-name="Table_20_Contents">cuv</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s://tu-dresden.de/ing/informatik/smt/cgv/studium/lehrveranstaltungen</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ext:p text:style-name="Table_20_Contents">INF-B-490</text:p>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MS:</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Machine Learning</text:p>
          </table:table-cell>
          <table:table-cell table:style-name="Table12.A1" office:value-type="string">
    </table:table-cell>
        </table:table-row>
        <table:table-row>
          <table:table-cell table:style-name="Table12.A1" office:value-type="string">
            <text:p text:style-name="Table_20_Contents">Titel (englisch):</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2/2/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englis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Gumhold, Dr. rer. nat Guthier</text:p>
          </table:table-cell>
          <table:table-cell table:style-name="Table12.A1" office:value-type="string">
    </table:table-cell>
        </table:table-row>
        <table:table-row>
          <table:table-cell table:style-name="Table12.A1" office:value-type="string">
            <text:p text:style-name="Table_20_Contents">verantw. Professur:</text:p>
          </table:table-cell>
          <table:table-cell table:style-name="Table12.A1" office:value-type="string">
            <text:p text:style-name="Table_20_Contents">cuv, bv</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s://cvl.inf.tu-dresden.de/courses/</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ext:p text:style-name="Table_20_Contents">INF-B-520</text:p>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ext:p text:style-name="Table_20_Contents">INF-BAS2, INF-BAS2, INF-BAS7, INF-BAS7, INF-VERT2, INF-VERT2, INF-VERT7, INF-VERT7</text:p>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ext:p text:style-name="Table_20_Contents">INF-BAS7, INF-BAS7</text:p>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BAS2, INF-BAS2, INF-BAS7, INF-BAS7, INF-VERT2, INF-VERT2, INF-VERT7, INF-VERT7</text:p>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ext:p text:style-name="Table_20_Contents">INF-04-FG-IS</text:p>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MS:</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text:p>
            </table:table-cell>
          </table:table-row>
        </table:table-header-rows>
        <table:table-row>
          <table:table-cell table:style-name="Table13.A1" office:value-type="string">
            <text:p text:style-name="Table_20_Contents">Titel:</text:p>
          </table:table-cell>
          <table:table-cell table:style-name="Table13.A1" office:value-type="string">
    </table:table-cell>
          <table:table-cell table:style-name="Table13.A1" office:value-type="string">
            <text:p text:style-name="Table_20_Contents">neue Lehrveranstaltung</text:p>
          </table:table-cell>
        </table:table-row>
        <table:table-row>
          <table:table-cell table:style-name="Table13.A1" office:value-type="string">
            <text:p text:style-name="Table_20_Contents">englischer Titel:</text:p>
          </table:table-cell>
          <table:table-cell table:style-name="Table13.A1" office:value-type="string">
    </table:table-cell>
          <table:table-cell table:style-name="Table13.A1" office:value-type="string">
            <text:p text:style-name="Table_20_Contents">new Offer</text:p>
          </table:table-cell>
        </table:table-row>
        <table:table-row>
          <table:table-cell table:style-name="Table13.A1" office:value-type="string">
            <text:p text:style-name="Table_20_Contents">Umfang:</text:p>
          </table:table-cell>
          <table:table-cell table:style-name="Table13.A1" office:value-type="string">
            <text:p text:style-name="Table_20_Contents">X/Y/Z</text:p>
          </table:table-cell>
          <table:table-cell table:style-name="Table13.A1" office:value-type="string">
    </table:table-cell>
        </table:table-row>
        <table:table-row>
          <table:table-cell table:style-name="Table13.A1" office:value-type="string">
            <text:p text:style-name="Table_20_Contents">LV-Sprache:</text:p>
          </table:table-cell>
          <table:table-cell table:style-name="Table13.A1" office:value-type="string">
            <text:p text:style-name="Table_20_Contents">englisch/deutsch</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Dr. / Prof.</text:p>
          </table:table-cell>
          <table:table-cell table:style-name="Table13.A1" office:value-type="string">
    </table:table-cell>
        </table:table-row>
        <table:table-row>
          <table:table-cell table:style-name="Table13.A1" office:value-type="string">
            <text:p text:style-name="Table_20_Contents">Prüfer:</text:p>
          </table:table-cell>
          <table:table-cell table:style-name="Table13.A1" office:value-type="string">
            <text:p text:style-name="Table_20_Contents">Prof. / Dr.</text:p>
          </table:table-cell>
          <table:table-cell table:style-name="Table13.A1" office:value-type="string">
    </table:table-cell>
        </table:table-row>
        <table:table-row>
          <table:table-cell table:style-name="Table13.A1" office:value-type="string">
            <text:p text:style-name="Table_20_Contents">verantw. Lehrstuhl: Professur XYZ</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Seminararbeit und Präsentation</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Räume:</text:p>
          </table:table-cell>
          <table:table-cell table:style-name="Table13.A1" office:value-type="string">
            <text:p text:style-name="Table_20_Contents">Hörsaal/Seminarraum/FRZ</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MS:</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