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rel-column-width="9362*"/>
    </style:style>
    <style:style style:name="Table3.B" style:family="table-column">
      <style:table-column-properties style:rel-column-width="9362*"/>
    </style:style>
    <style:style style:name="Table3.C" style:family="table-column">
      <style:table-column-properties style:rel-column-width="46810*"/>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46810*"/>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rel-column-width="9362*"/>
    </style:style>
    <style:style style:name="Table5.B" style:family="table-column">
      <style:table-column-properties style:rel-column-width="9362*"/>
    </style:style>
    <style:style style:name="Table5.C" style:family="table-column">
      <style:table-column-properties style:rel-column-width="46810*"/>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rel-column-width="9362*"/>
    </style:style>
    <style:style style:name="Table6.B" style:family="table-column">
      <style:table-column-properties style:rel-column-width="9362*"/>
    </style:style>
    <style:style style:name="Table6.C" style:family="table-column">
      <style:table-column-properties style:rel-column-width="46810*"/>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rel-column-width="9362*"/>
    </style:style>
    <style:style style:name="Table8.B" style:family="table-column">
      <style:table-column-properties style:rel-column-width="9362*"/>
    </style:style>
    <style:style style:name="Table8.C" style:family="table-column">
      <style:table-column-properties style:rel-column-width="46810*"/>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office:automatic-styles>
  <office:body>
    <office:text>
      <text:h text:style-name="Heading_20_1" text:outline-level="1">Lehrangebotsabfrage Sommersemester 2019 - Institut für Software- und Multimediatechnik</text:h>
      <text:h text:style-name="Heading_20_2" text:outline-level="2">Didaktik der Informatik</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Datenbanken für Lehramt</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1/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Rohland</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g_dida</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dil.inf.tu-dresden.de/lehre/lehramt-informatik-berufsbegleitend/</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EGS-SEBS-1, EGS-SEBS-2, EGS-SEBS-3, EGS-SEGY-1, EGS-SEGY-2, EGS-SEMS-1, EGS-SEMS-2</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Learn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Dr. Rohland</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g_dida</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dil.inf.tu-dresden.de/E-Learning-Seminar.246.0.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VMI-9</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BBQ-MS-INF-21, INF-SEBS-INF-21, INF-SEGY-INF-21, INF-SEMS-INF-21</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achdidaktik Informatik - ausgewählte Aspekte</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Rohland</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g_dida</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dil.inf.tu-dresden.de/Lehramt-Informatik.245.0.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BBQ-MS-INF-14, INF-SEBS-INF-14, INF-SEGY-INF-14, INF-SEMS-INF-14</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achdidaktik Informatik - Grundlagen</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1/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Dr. rer. nat. Hellmig</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g_dida</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Lehramt-Informatik.245.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BBQ-MS-INF-09, INF-SEBS-INF-09, INF-SEGY-INF-09, INF-SEMS-INF-09</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SEBS-INF-09</text:p>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hysical Computing für das Lehramt</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1/1/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Dr. Rohland, Arnold</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g_dida</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P</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dil.inf.tu-dresden.de/lehre/lehramt-informatik-berufsbegleitend/</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EGS-SEBS-1, EGS-SEGY-1, EGS-SEGY-2, EGS-SEMS-1, EGS-SEMS-2, INF-LE-EW</text:p>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grammierung für das Lehramt</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1/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Rohland</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g_dida</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P</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Lehramt-Informatik.245.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BBQ-MS-INF-06, INF-SEBS-INF-06, INF-SEGY-INF-06, INF-SEMS-INF-06</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EGS-SEBS-2, EGS-SEBS-3, EGS-SEGY-2, EGS-SEMS-2, INF-SEBS-INF-06</text:p>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Projektmanagement</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1/2</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Dr. Rohland, Arnold</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g_dida</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rojektarbeit</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MS:</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INF-BBQ-MS-INF-33</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Medienpsychologie und -didaktik</text:p>
          </table:table-cell>
          <table:table-cell table:style-name="Table8.A1" office:value-type="string">
    </table:table-cell>
        </table:table-row>
        <table:table-row>
          <table:table-cell table:style-name="Table8.A1" office:value-type="string">
            <text:p text:style-name="Table_20_Contents">Titel (englisch):</text:p>
          </table:table-cell>
          <table:table-cell table:style-name="Table8.A1" office:value-type="string">
            <text:p text:style-name="Table_20_Contents">Media Psychology and Media Didactic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1/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Weber, Dr. Hofmann, Dr. Münster</text:p>
          </table:table-cell>
          <table:table-cell table:style-name="Table8.A1" office:value-type="string">
    </table:table-cell>
        </table:table-row>
        <table:table-row>
          <table:table-cell table:style-name="Table8.A1" office:value-type="string">
            <text:p text:style-name="Table_20_Contents">verantw. Professur:</text:p>
          </table:table-cell>
          <table:table-cell table:style-name="Table8.A1" office:value-type="string">
            <text:p text:style-name="Table_20_Contents">mci, ag_dida</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smt/ddi/studium/lehrveranstaltungen/medieninformatik/medienpsychologie_und_mediendidaktik</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47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MS:</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able:table-cell>
          <table:table-cell table:style-name="Table9.A1" office:value-type="string">
            <text:p text:style-name="Table_20_Contents">neue Lehrveranstaltung</text:p>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ext:p text:style-name="Table_20_Contents">new Offer</text:p>
          </table:table-cell>
        </table:table-row>
        <table:table-row>
          <table:table-cell table:style-name="Table9.A1" office:value-type="string">
            <text:p text:style-name="Table_20_Contents">Umfang:</text:p>
          </table:table-cell>
          <table:table-cell table:style-name="Table9.A1" office:value-type="string">
            <text:p text:style-name="Table_20_Contents">X/Y/Z</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Dr. / Prof.</text:p>
          </table:table-cell>
          <table:table-cell table:style-name="Table9.A1" office:value-type="string">
    </table:table-cell>
        </table:table-row>
        <table:table-row>
          <table:table-cell table:style-name="Table9.A1" office:value-type="string">
            <text:p text:style-name="Table_20_Contents">Prüfer:</text:p>
          </table:table-cell>
          <table:table-cell table:style-name="Table9.A1" office:value-type="string">
            <text:p text:style-name="Table_20_Contents">Prof. / Dr.</text:p>
          </table:table-cell>
          <table:table-cell table:style-name="Table9.A1" office:value-type="string">
    </table:table-cell>
        </table:table-row>
        <table:table-row>
          <table:table-cell table:style-name="Table9.A1" office:value-type="string">
            <text:p text:style-name="Table_20_Contents">verantw. Lehrstuhl: Professur XYZ</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Räume:</text:p>
          </table:table-cell>
          <table:table-cell table:style-name="Table9.A1" office:value-type="string">
            <text:p text:style-name="Table_20_Contents">Hörsaal/Seminarraum/FRZ</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MS:</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