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Lehrangebotsabfrage Sommersemester 2019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angewandte biomedizinische Bildverarbei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simulation biologischer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patiotemporal Modeling and Simulation of Biological System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120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osaic.mpi-cbg.de/?q=education/courses/STM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2, INF-BAS3, INF-BAS3, INF-BAS3, INF-BAS7, INF-BAS7, INF-VERT2, INF-VERT2, INF-VERT3, INF-VERT3, INF-VERT3, INF-VERT7, INF-VERT7</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AS7, INF-BAS7</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2, INF-BAS3, INF-BAS3, INF-BAS3, INF-BAS7, INF-BAS7, INF-VERT2, INF-VERT2, INF-VERT3, INF-VERT3, INF-VERT3, INF-VERT7, INF-VERT7</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BAS3, INF-BAS3, INF-VERT3, INF-VERT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13, DSE-14-E14</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ext:p text:style-name="Table_20_Contents">new Offer</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Prüfer:</text:p>
          </table:table-cell>
          <table:table-cell table:style-name="Table4.A1" office:value-type="string">
            <text:p text:style-name="Table_20_Contents">Prof. / Dr.</text:p>
          </table:table-cell>
          <table:table-cell table:style-name="Table4.A1" office:value-type="string">
    </table:table-cell>
        </table:table-row>
        <table:table-row>
          <table:table-cell table:style-name="Table4.A1" office:value-type="string">
            <text:p text:style-name="Table_20_Contents">verantw. Lehrstuhl: Professur XYZ</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