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9 - Institut für Künstliche Intelligenz</text:h>
      <text:h text:style-name="Heading_20_2" text:outline-level="2">Computational Logic</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Computational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8</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MA-PR, INF-PM-FPA, INF-PM-FPA, INF-PM-FPG, 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A, INF-PM-FPG,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Computational Logic</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Computational Logic</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antic Comput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phil. Groman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Semantic_Computing_(WS_2018/2019)_(WS201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INF-BAS2, INF-VERT2,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2, INF-VERT2, 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AI, MCL-KR</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