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9 - Institut für Künstliche Intelligenz</text:h>
      <text:h text:style-name="Heading_20_2" text:outline-level="2">Bild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 Dr. rer. nat Guth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uv, b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vl.inf.tu-dresden.de/course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2, INF-BAS7, INF-BAS7, INF-VERT2, INF-VERT2, INF-VERT7, INF-VERT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INF-BAS7, INF-E-3, INF-VMI-8</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2, INF-BAS7, INF-BAS7, INF-VERT2, INF-VERT2, INF-VERT7, INF-VERT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GDV</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 Vis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 Dr. rer. nat Guthi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uv, b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vl.inf.tu-dresden.de/course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A, 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A, 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Computer Vis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 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 Dr. rer. nat Guth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uv, b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E)</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vl.inf.tu-dresden.de/course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VERT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achine Learn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 Dr. rer. nat Guth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uv, b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vl.inf.tu-dresden.de/course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INF-BAS2, INF-BAS7, INF-BAS7, INF-VERT2, INF-VERT2, INF-VERT7,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BAS7, INF-BAS7</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2, INF-BAS7, INF-BAS7, INF-VERT2, INF-VERT2, INF-VERT7,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I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