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9 - Institut für Angewandte Informatik</text:h>
      <text:h text:style-name="Heading_20_2" text:outline-level="2">Technische Information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rahtgebundene und drahtlose Sensor-Aktor-Netzwerk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ti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81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ntwurf, Test und Analyse vernetzter Anwendersysteme - Anwend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 Dr.-Ing. Dementjev</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ti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373</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ANW, INF-PM-ANW</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ANW, INF-PM-ANW</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Entwurf, Test und Analyse von Anwendersystem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Ing. Dementjev</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ti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 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 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ons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Ing. Dementjev</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ti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76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1, INF-VERT1,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1, INF-VERT1,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 INF-VERT1, 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echnische Information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abi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ti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P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30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VERT1, INF-VERT1,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 INF-VERT1,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 INF-VERT1, 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 IST-05-KP</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nitoring und Diagnos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ti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 INF-VERT1, 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 INF-VERT1, 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 INF-VERT1, 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Technische Informationssystem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ti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302</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 INF-04-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kt Technische Inform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 Dr.-Ing. Dementjev</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ti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Kolloquiu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30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echnische Informationssystem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Kabitzsch, Dr.-Ing. Dementjev</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ti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2298</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 INF-VERT1, 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 INF-VERT1, INF-VERT1, 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 INF-VERT1, 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