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46810*"/>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9362*"/>
    </style:style>
    <style:style style:name="Table9.B" style:family="table-column">
      <style:table-column-properties style:rel-column-width="9362*"/>
    </style:style>
    <style:style style:name="Table9.C" style:family="table-column">
      <style:table-column-properties style:rel-column-width="46810*"/>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office:automatic-styles>
  <office:body>
    <office:text>
      <text:h text:style-name="Heading_20_1" text:outline-level="1">Lehrangebotsabfrage Sommersemester 2019 - Institut für Angewandte Informatik</text:h>
      <text:h text:style-name="Heading_20_2" text:outline-level="2">Prozesskommunikation</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thernet-basierte Systeme in der Industri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Wollschlaeg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pk</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2750&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VERT1, INF-VERT1, INF-VERT1</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1, INF-VERT1, INF-VERT1</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1, INF-VERT1, INF-VERT1</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O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SOI</text:p>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INF-3402, D-WW-INF-3403, INF-LE-WW, WI-MA-08-03, WI-MA-09-03</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ext:p text:style-name="Table_20_Contents">FAK-INF-FF</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Industrielle Kommunikationssystem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0/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Wollschlaeg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pk</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2749&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VERT1, INF-VERT1, INF-VERT1</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VERT1, INF-VERT1, INF-VERT1</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VERT1, INF-VERT1, INF-VERT1</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OI</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SOI</text:p>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02, D-WW-INF-3403, WI-BA-08</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ext:p text:style-name="Table_20_Contents">FAK-INF-FF</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Informatik II für Maschinenwese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1/1</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Wollschlaeg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pk</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L(PP)</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MW</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formationsmodelle in der Automatio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0/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Ing. Hilbert</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pk</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2751&amp;ln=d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VERT1, INF-VERT1, INF-VERT1</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VERT1, INF-VERT1, INF-VERT1</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1, INF-VERT1, INF-VERT1</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SOI</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FG-SOI</text:p>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ext:p text:style-name="Table_20_Contents">FAK-INF-FF</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Cyber Physical Systems</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Wollschlaeg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pk</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2755&amp;ln=de#a1</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 INF-PM-FPA, INF-PM-FP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PM-FPA, INF-PM-FPA</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Prozesskommunikation</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Wollschlaeg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pk</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Kolloquiu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2755&amp;ln=de#a1.</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 INF-VERT1, INF-VERT1, INF-VERT1</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1, INF-VERT1, INF-VERT1</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1, INF-VERT1, INF-VERT1</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SOI, 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KP</text:p>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D-WW-INF-3402, D-WW-INF-3403</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aktikum Ethernet-basierte Systeme in der Industrie</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2</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Wollschlaeg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pk</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VERT1, INF-VERT1, INF-VERT1</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VERT1, INF-VERT1, INF-VERT1</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1, INF-VERT1, INF-VERT1</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SOI</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SOI</text:p>
          </table:table-cell>
          <table:table-cell table:style-name="Table7.A1" office:value-type="string">
    </table:table-cell>
        </table:table-row>
        <table:table-row>
          <table:table-cell table:style-name="Table7.A1" office:value-type="string">
            <text:p text:style-name="Table_20_Contents">CMS:</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D-WW-INF-3402, D-WW-INF-3403</text:p>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ext:p text:style-name="Table_20_Contents">FAK-INF-FF</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aktikum Industrielle Kommunikationssystem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2</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Wollschlaeg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pk</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2749</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VERT1, INF-VERT1, INF-VERT1</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VERT1, INF-VERT1, INF-VERT1</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1, INF-VERT1, INF-VERT1</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SOI</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SOI</text:p>
          </table:table-cell>
          <table:table-cell table:style-name="Table8.A1" office:value-type="string">
    </table:table-cell>
        </table:table-row>
        <table:table-row>
          <table:table-cell table:style-name="Table8.A1" office:value-type="string">
            <text:p text:style-name="Table_20_Contents">CMS:</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D-WW-INF-3402, D-WW-INF-3403</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ext:p text:style-name="Table_20_Contents">FAK-INF-FF</text:p>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duktionssteuerung - innovative Leittechnologie für die Industrie</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1/0/1</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Wollschlaeger</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pk</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m)</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3741&amp;ln=de</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VERT1, INF-VERT1, INF-VERT1</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VERT1, INF-VERT1, INF-VERT1</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VERT1, INF-VERT1, INF-VERT1</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SOI</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FG-SOI</text:p>
          </table:table-cell>
          <table:table-cell table:style-name="Table9.A1" office:value-type="string">
    </table:table-cell>
        </table:table-row>
        <table:table-row>
          <table:table-cell table:style-name="Table9.A1" office:value-type="string">
            <text:p text:style-name="Table_20_Contents">CMS:</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D-WW-INF-3402, D-WW-INF-3403, WI-MA-08-03, WI-MA-09-03</text:p>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ext:p text:style-name="Table_20_Contents">FAK-INF-FF</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able:table-cell>
          <table:table-cell table:style-name="Table10.A1" office:value-type="string">
            <text:p text:style-name="Table_20_Contents">neue Lehrveranstaltung</text:p>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ext:p text:style-name="Table_20_Contents">new Offer</text:p>
          </table:table-cell>
        </table:table-row>
        <table:table-row>
          <table:table-cell table:style-name="Table10.A1" office:value-type="string">
            <text:p text:style-name="Table_20_Contents">Umfang:</text:p>
          </table:table-cell>
          <table:table-cell table:style-name="Table10.A1" office:value-type="string">
            <text:p text:style-name="Table_20_Contents">X/Y/Z</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englisch/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 Prof.</text:p>
          </table:table-cell>
          <table:table-cell table:style-name="Table10.A1" office:value-type="string">
    </table:table-cell>
        </table:table-row>
        <table:table-row>
          <table:table-cell table:style-name="Table10.A1" office:value-type="string">
            <text:p text:style-name="Table_20_Contents">Prüfer:</text:p>
          </table:table-cell>
          <table:table-cell table:style-name="Table10.A1" office:value-type="string">
            <text:p text:style-name="Table_20_Contents">Prof. / Dr.</text:p>
          </table:table-cell>
          <table:table-cell table:style-name="Table10.A1" office:value-type="string">
    </table:table-cell>
        </table:table-row>
        <table:table-row>
          <table:table-cell table:style-name="Table10.A1" office:value-type="string">
            <text:p text:style-name="Table_20_Contents">verantw. Lehrstuhl: Professur XYZ</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äume:</text:p>
          </table:table-cell>
          <table:table-cell table:style-name="Table10.A1" office:value-type="string">
            <text:p text:style-name="Table_20_Contents">Hörsaal/Seminarraum/FRZ</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MS:</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