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46810*"/>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9 - Institut für Angewandte Informatik</text:h>
      <text:h text:style-name="Heading_20_2" text:outline-level="2">Mensch-Computer Interak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Multimodale Interaktio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eb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c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ai/mci/studium/lehrveranstaltungen-1/forschungsprojekt-multimodale-interaktio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Usability von Informationssystem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Ing. Zeng</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c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node_id=2810</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 INF-BAS3, INF-BAS3, INF-BAS3, INF-VERT3, INF-VERT3,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 INF-E-3, INF-VMI-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BAS3, INF-BAS3, INF-D-940, INF-VERT3, INF-VERT3, 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BAS3, INF-BAS3, INF-VERT3, INF-VERT3, 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Mensch-Computer Interakt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Ing. Zeng</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c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institut-fuer-angewandte-informatik/mci/studium/lehrveranstaltungen-1/komplexpraktikum-mensch-computer-interaktio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INF-VERT1, INF-VERT1, INF-VERT1, INF-VERT3, INF-VERT3,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 INF-VMI-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1, INF-VERT1, INF-VERT1, INF-VERT3, INF-VERT3, 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1, INF-VERT1, INF-VERT1, INF-VERT3, INF-VERT3, INF-VERT3</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ultimodale Interak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Ing. Zeng</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c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A)</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institut-fuer-angewandte-informatik/mci/studium/lehrveranstaltungen-1/komplexpraktikum-multimodale-interaktio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ultimodale Benutzungsoberfläch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eb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c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node_id=2606</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ANW, INF-PM-ANW, INF-VERT1, INF-VERT1, INF-VERT1, INF-VERT3, INF-VERT3,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3, INF-VMI-10</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ANW, INF-PM-ANW, INF-VERT1, INF-VERT1, INF-VERT1, INF-VERT3, INF-VERT3, 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 INF-VERT1, INF-VERT1, INF-VERT3, INF-VERT3, INF-VERT3</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EMW</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SOI</text:p>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02, D-WW-INF-3403, D-WW-INF-3411, D-WW-INF-3412, D-WW-INF-3413, INF-LE-WW, WI-MA-08-02, WI-MA-08-03, WI-MA-09-02, WI-MA-09-03</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Barrierefreie Literaturerstell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eb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ci</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institut-fuer-angewandte-informatik/mci/studium/lehrveranstaltungen-1/barrierefreie-literaturerstellu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 INF-D-94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edienpsychologie und -didaktik</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Media Psychology and Media Didactic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eber, Dr. Hofmann, Dr. Münst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ci, ag_did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mt/ddi/studium/lehrveranstaltungen/medieninformatik/medienpsychologie_und_mediendidaktik</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INF-B-470</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