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1820*"/>
    </style:style>
    <style:style style:name="Table7.B" style:family="table-column">
      <style:table-column-properties style:rel-column-width="1820*"/>
    </style:style>
    <style:style style:name="Table7.C" style:family="table-column">
      <style:table-column-properties style:rel-column-width="5461*"/>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office:automatic-styles>
  <office:body>
    <office:text>
      <text:h text:style-name="Heading_20_1" text:outline-level="1">Lehrangebotsabfrage Sommersemester 2018 - Institut für Theoretische Informatik</text:h>
      <text:h text:style-name="Heading_20_2" text:outline-level="2">Grundlagen der Programmieru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oktorandenseminar Grundlagen der Programmierung</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Vogl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gdp</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3779</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ab 2017:</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ext:p text:style-name="Table_20_Contents">FAK-INF-FF</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rgänzungen zum Maschinellen Übersetzen natürlicher Sprachen</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4/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Vogl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gdp</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3775</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2, INF-BAS6, INF-VERT2, INF-VERT6</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2, INF-BAS6, INF-VERT2, INF-VERT6</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IS, INF-04-FG-TP</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ab 2017:</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male Baumsprachen</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Vogl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gdp</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3776</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2, INF-BAS6, INF-PM-FOR, INF-VERT2, INF-VERT6</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2, INF-BAS6, INF-PM-FOR, INF-VERT2, INF-VERT6</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IS, INF-04-FG-TP</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ab 2017:</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Verarbeitung natürlicher Sprachen</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Vogl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gdp</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Kolloquiu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www.inf.tu-dresden.de/index.php?node_id=3778</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G</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G</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ab 2017:</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Master-Praktikum Verarbeitung natürlicher Sprachen</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8</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Vogl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gdp</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www.inf.tu-dresden.de/index.php?node_id=3777</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ab 2017:</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aktikum Verarbeitung natürlicher Sprachen</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Vogl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gdp</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3777</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940</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K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ab 2017:</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grammierung</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Programming</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Vogler</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gdp</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s)</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3774</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ext:p text:style-name="Table_20_Contents">INF-B-240</text:p>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230</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B-240</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PF-GS</text:p>
          </table:table-cell>
          <table:table-cell table:style-name="Table7.A1" office:value-type="string">
    </table:table-cell>
        </table:table-row>
        <table:table-row>
          <table:table-cell table:style-name="Table7.A1" office:value-type="string">
            <text:p text:style-name="Table_20_Contents">CL ab 2017:</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ext:p text:style-name="Table_20_Contents">INF-SEGY-INF-05, INF-SEMS-INF-05</text:p>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INF-LE-EUI, INF-LE-MA, INF-LE-PHY, MATH-BA-INFB, MATH-MA-INFPRG</text:p>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Seminar Natural Language Processing I</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Vogler</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gdp</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3780</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61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52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P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ab 2017:</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eminar Natural Language Processing II</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Vogler</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gdp</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3780</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940</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TP, INF-04-HS</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ab 2017:</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bis 2016:</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able:table-cell>
          <table:table-cell table:style-name="Table10.A1" office:value-type="string">
            <text:p text:style-name="Table_20_Contents">neue Lehrveranstaltung</text:p>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ext:p text:style-name="Table_20_Contents">new Offer</text:p>
          </table:table-cell>
        </table:table-row>
        <table:table-row>
          <table:table-cell table:style-name="Table10.A1" office:value-type="string">
            <text:p text:style-name="Table_20_Contents">Umfang:</text:p>
          </table:table-cell>
          <table:table-cell table:style-name="Table10.A1" office:value-type="string">
            <text:p text:style-name="Table_20_Contents">X/Y/Z</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englisch/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 Prof.</text:p>
          </table:table-cell>
          <table:table-cell table:style-name="Table10.A1" office:value-type="string">
    </table:table-cell>
        </table:table-row>
        <table:table-row>
          <table:table-cell table:style-name="Table10.A1" office:value-type="string">
            <text:p text:style-name="Table_20_Contents">Prüfer:</text:p>
          </table:table-cell>
          <table:table-cell table:style-name="Table10.A1" office:value-type="string">
            <text:p text:style-name="Table_20_Contents">Prof. / Dr.</text:p>
          </table:table-cell>
          <table:table-cell table:style-name="Table10.A1" office:value-type="string">
    </table:table-cell>
        </table:table-row>
        <table:table-row>
          <table:table-cell table:style-name="Table10.A1" office:value-type="string">
            <text:p text:style-name="Table_20_Contents">verantw. Lehrstuhl: Professur XYZ</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Räume:</text:p>
          </table:table-cell>
          <table:table-cell table:style-name="Table10.A1" office:value-type="string">
            <text:p text:style-name="Table_20_Contents">Hörsaal/Seminarraum/FRZ</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