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8 - Institut für Theoretische Informatik</text:h>
      <text:h text:style-name="Heading_20_2" text:outline-level="2">Algebraische und logische Grundlagen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Logic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lg</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 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index.php?node_id=1461</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IS,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ext:p text:style-name="Table_20_Contents">MCL-AL</text:p>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A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Binäre Entscheidungsgraphe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0/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ier, Dr. Klüppelholz</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l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 20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461</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6, INF-VERT6</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6, INF-VERT6</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oktorandenseminar Advances in Probabilistic Model Check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Ba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lg</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1461</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ext:p text:style-name="Table_20_Contents">FAK-INF-FF</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Formale Method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lg</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1461</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odellierung und quantitative Systemanalyse I</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i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l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461</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 INF-04-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odellierung und quantitative Systemanalyse II</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i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lg</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L</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146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Lab Course Modeling and Automated Verification</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i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lg</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46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ext:p text:style-name="Table_20_Contents">MCL-PS</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ext:p text:style-name="Table_20_Contents">MCL-PCS</text:p>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ject Group Model Checking</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i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lg</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rojektarbeit</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46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ext:p text:style-name="Table_20_Contents">MCL-P</text:p>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ext:p text:style-name="Table_20_Contents">MCL-P</text:p>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Theoretische Informatik</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Bai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alg</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461</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61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eminar Selected Topics in Logic and Verificatio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englis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Baier</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alg</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46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INF-AQUA</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D-940</text:p>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HS</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ext:p text:style-name="Table_20_Contents">MCL-PS</text:p>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ext:p text:style-name="Table_20_Contents">MCL-PCS</text:p>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ext:p text:style-name="Table_20_Contents">new Offer</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Prüfer:</text:p>
          </table:table-cell>
          <table:table-cell table:style-name="Table11.A1" office:value-type="string">
            <text:p text:style-name="Table_20_Contents">Prof. / Dr.</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