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1820*"/>
    </style:style>
    <style:style style:name="Table1.B" style:family="table-column">
      <style:table-column-properties style:rel-column-width="1820*"/>
    </style:style>
    <style:style style:name="Table1.C" style:family="table-column">
      <style:table-column-properties style:rel-column-width="5461*"/>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1820*"/>
    </style:style>
    <style:style style:name="Table2.B" style:family="table-column">
      <style:table-column-properties style:rel-column-width="1820*"/>
    </style:style>
    <style:style style:name="Table2.C" style:family="table-column">
      <style:table-column-properties style:rel-column-width="5461*"/>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1820*"/>
    </style:style>
    <style:style style:name="Table3.B" style:family="table-column">
      <style:table-column-properties style:rel-column-width="1820*"/>
    </style:style>
    <style:style style:name="Table3.C" style:family="table-column">
      <style:table-column-properties style:rel-column-width="5461*"/>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1820*"/>
    </style:style>
    <style:style style:name="Table4.B" style:family="table-column">
      <style:table-column-properties style:rel-column-width="1820*"/>
    </style:style>
    <style:style style:name="Table4.C" style:family="table-column">
      <style:table-column-properties style:rel-column-width="5461*"/>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1820*"/>
    </style:style>
    <style:style style:name="Table5.B" style:family="table-column">
      <style:table-column-properties style:rel-column-width="1820*"/>
    </style:style>
    <style:style style:name="Table5.C" style:family="table-column">
      <style:table-column-properties style:rel-column-width="5461*"/>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1820*"/>
    </style:style>
    <style:style style:name="Table6.B" style:family="table-column">
      <style:table-column-properties style:rel-column-width="1820*"/>
    </style:style>
    <style:style style:name="Table6.C" style:family="table-column">
      <style:table-column-properties style:rel-column-width="5461*"/>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rel-column-width="1820*"/>
    </style:style>
    <style:style style:name="Table7.B" style:family="table-column">
      <style:table-column-properties style:rel-column-width="1820*"/>
    </style:style>
    <style:style style:name="Table7.C" style:family="table-column">
      <style:table-column-properties style:rel-column-width="5461*"/>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1820*"/>
    </style:style>
    <style:style style:name="Table8.B" style:family="table-column">
      <style:table-column-properties style:rel-column-width="1820*"/>
    </style:style>
    <style:style style:name="Table8.C" style:family="table-column">
      <style:table-column-properties style:rel-column-width="5461*"/>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8 - Institut für Technische Informatik</text:h>
      <text:h text:style-name="Heading_20_2" text:outline-level="2">VLSI-Entwurfssysteme, Diagnostik und Architektur</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techn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Spallek, Dr. Köh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vlsi</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vlsi/studium/informationen_zum_studium/informationen_zum_studium</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2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FOR,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TI</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FG-TI</text:p>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MATH-MA-INFDIS</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VLSI-EDA</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Spallek</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vlsi</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Ausarbeitung + 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vlsi/studium/informationen_zum_studium/informationen_zum_studium</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Technische Informatik</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Spallek</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vlsi</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vlsi/studium/informationen_zum_studium/informationen_zum_studium</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52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Prozessorentwurf</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Spallek, Dr. Zabel</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vlsi</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L(P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vlsi/studium/informationen_zum_studium/informationen_zum_studium</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 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Massivparalleles Rechnen auf FPGAs und GPU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Spallek</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vlsi</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raktikumsprotokoll + Kolloquium</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vlsi/studium/informationen_zum_studium/informationen_zum_studium</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MA-PR</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Modellierung und Simulation in der Technischen Informa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Spallek</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vlsi</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m)</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i/vlsi/studium/informationen_zum_studium/informationen_zum_studium</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FOR, INF-VERT5</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FOR, INF-VERT5</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5</text:p>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FG-TI</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FG-TI</text:p>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seminar Technische Informatik</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Spallek, Dr. Preußer</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vlsi</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i/vlsi/studium/informationen_zum_studium/informationen_zum_studium</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61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52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Schaltkreis- und Systementwurf</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Spallek, Dr. Preuß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vlsi</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i/vlsi/studium/informationen_zum_studium/informationen_zum_studium</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PM-FOR, INF-VERT5</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PM-FOR, INF-VERT5</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5</text:p>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FG-TI</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TI</text:p>
          </table:table-cell>
          <table:table-cell table:style-name="Table8.A1" office:value-type="string">
    </table:table-cell>
        </table:table-row>
        <table:table-row>
          <table:table-cell table:style-name="Table8.A1" office:value-type="string">
            <text:p text:style-name="Table_20_Contents">CL ab 2017:</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 bis 2016:</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