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1820*"/>
    </style:style>
    <style:style style:name="Table6.B" style:family="table-column">
      <style:table-column-properties style:rel-column-width="1820*"/>
    </style:style>
    <style:style style:name="Table6.C" style:family="table-column">
      <style:table-column-properties style:rel-column-width="5461*"/>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1820*"/>
    </style:style>
    <style:style style:name="Table7.B" style:family="table-column">
      <style:table-column-properties style:rel-column-width="1820*"/>
    </style:style>
    <style:style style:name="Table7.C" style:family="table-column">
      <style:table-column-properties style:rel-column-width="5461*"/>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1820*"/>
    </style:style>
    <style:style style:name="Table8.B" style:family="table-column">
      <style:table-column-properties style:rel-column-width="1820*"/>
    </style:style>
    <style:style style:name="Table8.C" style:family="table-column">
      <style:table-column-properties style:rel-column-width="5461*"/>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1820*"/>
    </style:style>
    <style:style style:name="Table9.B" style:family="table-column">
      <style:table-column-properties style:rel-column-width="1820*"/>
    </style:style>
    <style:style style:name="Table9.C" style:family="table-column">
      <style:table-column-properties style:rel-column-width="5461*"/>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rel-column-width="1820*"/>
    </style:style>
    <style:style style:name="Table10.B" style:family="table-column">
      <style:table-column-properties style:rel-column-width="1820*"/>
    </style:style>
    <style:style style:name="Table10.C" style:family="table-column">
      <style:table-column-properties style:rel-column-width="5461*"/>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rel-column-width="1820*"/>
    </style:style>
    <style:style style:name="Table11.B" style:family="table-column">
      <style:table-column-properties style:rel-column-width="1820*"/>
    </style:style>
    <style:style style:name="Table11.C" style:family="table-column">
      <style:table-column-properties style:rel-column-width="5461*"/>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office:automatic-styles>
  <office:body>
    <office:text>
      <text:h text:style-name="Heading_20_1" text:outline-level="1">Lehrangebotsabfrage Sommersemester 2018 - Institut für Technische Informatik</text:h>
      <text:h text:style-name="Heading_20_2" text:outline-level="2">Rechnerarchitektur</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Seminar Mathematical Biology</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Dr. Voß-Böhme, Prof. Deutsch, Dr. Brusch</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extern, ra</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ti/professur-fuer-rechnerarchitektur/studium/lehrveranstaltungen/index</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BIOTEC, INF-LE-MA, INF-LE-PHY, VNT-57</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atenintensives Rechnen und Data Life Cycl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Nagel</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ra</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ti/professur-fuer-rechnerarchitektur/studium/lehrveranstaltungen/index</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ab 2017:</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Rechnerarchitektur und Programmieru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Nagel</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ra</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ti/professur-fuer-rechnerarchitektur/studium/lehrveranstaltungen/index</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94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ET-INF-D-900</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ext:p text:style-name="Table_20_Contents">MA-CSE-10, MA-CSE-35</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H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HS</text:p>
          </table:table-cell>
          <table:table-cell table:style-name="Table3.A1" office:value-type="string">
    </table:table-cell>
        </table:table-row>
        <table:table-row>
          <table:table-cell table:style-name="Table3.A1" office:value-type="string">
            <text:p text:style-name="Table_20_Contents">CL ab 2017:</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ochleistungsrechner und ihre Programmierung II</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Nagel</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ra</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ti/professur-fuer-rechnerarchitektur/studium/lehrveranstaltungen/vorlesungen/vorlesung-hochleistungsrechner-und-ihre-programmierung-ii</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 INF-B-530, INF-B-54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ANW, INF-VERT5</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ANW, INF-VERT5</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VERT5</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TI</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FG-TI</text:p>
          </table:table-cell>
          <table:table-cell table:style-name="Table4.A1" office:value-type="string">
    </table:table-cell>
        </table:table-row>
        <table:table-row>
          <table:table-cell table:style-name="Table4.A1" office:value-type="string">
            <text:p text:style-name="Table_20_Contents">CL ab 2017:</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INF-LE-MA, MATH-MA-INFHP, MATH-MA-INFHR</text:p>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Leistungs- und Energieeffizienz-Analyse für innovative Rechnerarchitekture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8P/PB</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Nagel</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ra</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ti/professur-fuer-rechnerarchitektur/studium/lehrveranstaltungen/index</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PM-FP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PM-FPA</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ab 2017:</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arallele Programmierung, Algorithmen und Methoden</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8P/PB</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Nagel</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ra</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ti/professur-fuer-rechnerarchitektur/studium/lehrveranstaltungen/index</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PM-FPG</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PM-FPG</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ab 2017:</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seminar Rechnerarchitektur</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Nagel</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ra</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ti/professur-fuer-rechnerarchitektur/studium/lehrveranstaltungen/index</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61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52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ab 2017:</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Rechnerarchitektur II</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Computer Architecture II</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Nagel</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ra</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ti/professur-fuer-rechnerarchitektur/studium/lehrveranstaltungen/vorlesungen/vorlesung-rechnerarchitektur-ii</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INF-B-330</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B-33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B-330</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PF-GS</text:p>
          </table:table-cell>
          <table:table-cell table:style-name="Table8.A1" office:value-type="string">
    </table:table-cell>
        </table:table-row>
        <table:table-row>
          <table:table-cell table:style-name="Table8.A1" office:value-type="string">
            <text:p text:style-name="Table_20_Contents">CL ab 2017:</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INF-LE-EUI, INF-LE-MA, MATH-BA-INFG, MATH-MA-INFRA</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kalierbare Software-Werkzeuge zur Unterstützung der Anwendungsoptimierung auf HPC-Systemen</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8P/PB</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Nagel</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ra</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u-dresden.de/ing/informatik/ti/professur-fuer-rechnerarchitektur/studium/lehrveranstaltungen/index</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PM-FPA</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PM-FPA</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ab 2017:</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truktur und Operationsprinzip von Prozessoren</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0/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Nagel</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ra</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m)</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ing/informatik/ti/professur-fuer-rechnerarchitektur/studium/lehrveranstaltungen/vorlesungen/vorlesung-struktur-und-operationsprinzip-von-prozessoren</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VERT5</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E-3</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VERT5</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VERT5</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TI</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FG-TI</text:p>
          </table:table-cell>
          <table:table-cell table:style-name="Table10.A1" office:value-type="string">
    </table:table-cell>
        </table:table-row>
        <table:table-row>
          <table:table-cell table:style-name="Table10.A1" office:value-type="string">
            <text:p text:style-name="Table_20_Contents">CL ab 2017:</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 bis 2016:</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INF-LE-MA, MATH-MA-INFHR</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Theorie und Einsatz von Verbindungseinrichtungen in parallelen Rechnersystemen</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0/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Nagel</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ra</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m)</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u-dresden.de/ing/informatik/ti/professur-fuer-rechnerarchitektur/studium/lehrveranstaltungen/vorlesungen/vorlesung-theorie-und-einsatz-von-verbindungseinrichtungen-in-parallelen-rechnersystemen</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VERT5</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E-3</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VERT5</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VERT5</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FG-TI</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IST-05-FG-TI</text:p>
          </table:table-cell>
          <table:table-cell table:style-name="Table11.A1" office:value-type="string">
    </table:table-cell>
        </table:table-row>
        <table:table-row>
          <table:table-cell table:style-name="Table11.A1" office:value-type="string">
            <text:p text:style-name="Table_20_Contents">CL ab 2017:</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 bis 2016:</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INF-LE-MA, MATH-MA-INFHR</text:p>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text:p>
            </table:table-cell>
          </table:table-row>
        </table:table-header-rows>
        <table:table-row>
          <table:table-cell table:style-name="Table12.A1" office:value-type="string">
            <text:p text:style-name="Table_20_Contents">Titel:</text:p>
          </table:table-cell>
          <table:table-cell table:style-name="Table12.A1" office:value-type="string">
    </table:table-cell>
          <table:table-cell table:style-name="Table12.A1" office:value-type="string">
            <text:p text:style-name="Table_20_Contents">neue Lehrveranstaltung</text:p>
          </table:table-cell>
        </table:table-row>
        <table:table-row>
          <table:table-cell table:style-name="Table12.A1" office:value-type="string">
            <text:p text:style-name="Table_20_Contents">englischer Titel:</text:p>
          </table:table-cell>
          <table:table-cell table:style-name="Table12.A1" office:value-type="string">
    </table:table-cell>
          <table:table-cell table:style-name="Table12.A1" office:value-type="string">
            <text:p text:style-name="Table_20_Contents">new Offer</text:p>
          </table:table-cell>
        </table:table-row>
        <table:table-row>
          <table:table-cell table:style-name="Table12.A1" office:value-type="string">
            <text:p text:style-name="Table_20_Contents">Umfang:</text:p>
          </table:table-cell>
          <table:table-cell table:style-name="Table12.A1" office:value-type="string">
            <text:p text:style-name="Table_20_Contents">X/Y/Z</text:p>
          </table:table-cell>
          <table:table-cell table:style-name="Table12.A1" office:value-type="string">
    </table:table-cell>
        </table:table-row>
        <table:table-row>
          <table:table-cell table:style-name="Table12.A1" office:value-type="string">
            <text:p text:style-name="Table_20_Contents">LV-Sprache:</text:p>
          </table:table-cell>
          <table:table-cell table:style-name="Table12.A1" office:value-type="string">
            <text:p text:style-name="Table_20_Contents">englisch/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Dr. / Prof.</text:p>
          </table:table-cell>
          <table:table-cell table:style-name="Table12.A1" office:value-type="string">
    </table:table-cell>
        </table:table-row>
        <table:table-row>
          <table:table-cell table:style-name="Table12.A1" office:value-type="string">
            <text:p text:style-name="Table_20_Contents">Prüfer:</text:p>
          </table:table-cell>
          <table:table-cell table:style-name="Table12.A1" office:value-type="string">
            <text:p text:style-name="Table_20_Contents">Prof. / Dr.</text:p>
          </table:table-cell>
          <table:table-cell table:style-name="Table12.A1" office:value-type="string">
    </table:table-cell>
        </table:table-row>
        <table:table-row>
          <table:table-cell table:style-name="Table12.A1" office:value-type="string">
            <text:p text:style-name="Table_20_Contents">verantw. Lehrstuhl: Professur XYZ</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Seminararbeit und Präsentatio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Räume:</text:p>
          </table:table-cell>
          <table:table-cell table:style-name="Table12.A1" office:value-type="string">
            <text:p text:style-name="Table_20_Contents">Hörsaal/Seminarraum/FRZ</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