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rel-column-width="1820*"/>
    </style:style>
    <style:style style:name="Table1.B" style:family="table-column">
      <style:table-column-properties style:rel-column-width="1820*"/>
    </style:style>
    <style:style style:name="Table1.C" style:family="table-column">
      <style:table-column-properties style:rel-column-width="5461*"/>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office:automatic-styles>
  <office:body>
    <office:text>
      <text:h text:style-name="Heading_20_1" text:outline-level="1">Lehrangebotsabfrage Sommersemester 2018 - Institut für Technische Informatik</text:h>
      <text:h text:style-name="Heading_20_2" text:outline-level="2">Compilerbau</text:h>
      <text:p text:style-name="First_20_paragraph">In den Vorlagen finden Sie alle Lehrveranstaltungen tabellarisch aufgeführt, die Sie im vergangenen Somm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Compilerbau</text:p>
          </table:table-cell>
          <table:table-cell table:style-name="Table1.A1" office:value-type="string">
    </table:table-cell>
        </table:table-row>
        <table:table-row>
          <table:table-cell table:style-name="Table1.A1" office:value-type="string">
            <text:p text:style-name="Table_20_Contents">Titel (englisch):</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2/0/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eutsc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Castrillon-Mazo</text:p>
          </table:table-cell>
          <table:table-cell table:style-name="Table1.A1" office:value-type="string">
    </table:table-cell>
        </table:table-row>
        <table:table-row>
          <table:table-cell table:style-name="Table1.A1" office:value-type="string">
            <text:p text:style-name="Table_20_Contents">verantw. Professur:</text:p>
          </table:table-cell>
          <table:table-cell table:style-name="Table1.A1" office:value-type="string">
            <text:p text:style-name="Table_20_Contents">cb</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P(s)</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s://cfaed.tu-dresden.de/index.php/cc-teaching.html</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ext:p text:style-name="Table_20_Contents">INF-B-510, INF-B-520</text:p>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BAS3, INF-BAS4, INF-VERT3, INF-VERT4, INF-VERT5</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ext:p text:style-name="Table_20_Contents">INF-BI-4, INF-BI-5, INF-E-3</text:p>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BAS3, INF-BAS4, INF-VERT3, INF-VERT4, INF-VERT5</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ext:p text:style-name="Table_20_Contents">INF-B-275, INF-BAS3, INF-BAS4, INF-VERT3, INF-VERT4, INF-VERT5</text:p>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ext:p text:style-name="Table_20_Contents">MA-CSE-17</text:p>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ext:p text:style-name="Table_20_Contents">INF-04-FG-SWT, INF-04-FG-TP</text:p>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ext:p text:style-name="Table_20_Contents">IST-05-PF-HS</text:p>
          </table:table-cell>
          <table:table-cell table:style-name="Table1.A1" office:value-type="string">
    </table:table-cell>
        </table:table-row>
        <table:table-row>
          <table:table-cell table:style-name="Table1.A1" office:value-type="string">
            <text:p text:style-name="Table_20_Contents">CL ab 2017:</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 bis 2016:</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ext:p text:style-name="Table_20_Contents">DSE-14-E13, DSE-14-E14</text:p>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Compilerbau - Übung zur Vorlesung</text:p>
          </table:table-cell>
          <table:table-cell table:style-name="Table2.A1" office:value-type="string">
    </table:table-cell>
        </table:table-row>
        <table:table-row>
          <table:table-cell table:style-name="Table2.A1" office:value-type="string">
            <text:p text:style-name="Table_20_Contents">Titel (englisch):</text:p>
          </table:table-cell>
          <table:table-cell table:style-name="Table2.A1" office:value-type="string">
            <text:p text:style-name="Table_20_Contents">Compiler Construction - tutorial</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0/2/0</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Castrillon-Mazo</text:p>
          </table:table-cell>
          <table:table-cell table:style-name="Table2.A1" office:value-type="string">
    </table:table-cell>
        </table:table-row>
        <table:table-row>
          <table:table-cell table:style-name="Table2.A1" office:value-type="string">
            <text:p text:style-name="Table_20_Contents">verantw. Professur:</text:p>
          </table:table-cell>
          <table:table-cell table:style-name="Table2.A1" office:value-type="string">
            <text:p text:style-name="Table_20_Contents">cb</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P(s)</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s://cfaed.tu-dresden.de/index.php/cc-teaching.html</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ext:p text:style-name="Table_20_Contents">INF-B-510, INF-B-520</text:p>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BAS3, INF-BAS4, INF-VERT3, INF-VERT4, INF-VERT5</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ext:p text:style-name="Table_20_Contents">INF-BI-4, INF-BI-5, INF-E-3</text:p>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BAS3, INF-BAS4, INF-VERT3, INF-VERT4, INF-VERT5</text:p>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ext:p text:style-name="Table_20_Contents">INF-BAS3, INF-BAS4, INF-VERT3, INF-VERT4, INF-VERT5</text:p>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ext:p text:style-name="Table_20_Contents">MA-CSE-17</text:p>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ext:p text:style-name="Table_20_Contents">INF-04-FG-SWT, INF-04-FG-TP</text:p>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ext:p text:style-name="Table_20_Contents">IST-05-PF-HS</text:p>
          </table:table-cell>
          <table:table-cell table:style-name="Table2.A1" office:value-type="string">
    </table:table-cell>
        </table:table-row>
        <table:table-row>
          <table:table-cell table:style-name="Table2.A1" office:value-type="string">
            <text:p text:style-name="Table_20_Contents">CL ab 2017:</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 bis 2016:</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ext:p text:style-name="Table_20_Contents">DSE-14-E13, DSE-14-E14</text:p>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ext:p text:style-name="Table_20_Contents">FAK-INF-FF</text:p>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Forschungspraktikum Compilerbau</text:p>
          </table:table-cell>
          <table:table-cell table:style-name="Table3.A1" office:value-type="string">
    </table:table-cell>
        </table:table-row>
        <table:table-row>
          <table:table-cell table:style-name="Table3.A1" office:value-type="string">
            <text:p text:style-name="Table_20_Contents">Titel (englisch):</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8P/PB</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eutsch, englis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Castrillon-Mazo</text:p>
          </table:table-cell>
          <table:table-cell table:style-name="Table3.A1" office:value-type="string">
    </table:table-cell>
        </table:table-row>
        <table:table-row>
          <table:table-cell table:style-name="Table3.A1" office:value-type="string">
            <text:p text:style-name="Table_20_Contents">verantw. Professur:</text:p>
          </table:table-cell>
          <table:table-cell table:style-name="Table3.A1" office:value-type="string">
            <text:p text:style-name="Table_20_Contents">cb</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s://cfaed.tu-dresden.de/index.php/cc-teaching.html</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ext:p text:style-name="Table_20_Contents">INF-PM-FPG</text:p>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ext:p text:style-name="Table_20_Contents">INF-PM-FPG</text:p>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 ab 2017:</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 bis 2016:</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Hauptseminar Current Topics in Compiler Construction</text:p>
          </table:table-cell>
          <table:table-cell table:style-name="Table4.A1" office:value-type="string">
    </table:table-cell>
        </table:table-row>
        <table:table-row>
          <table:table-cell table:style-name="Table4.A1" office:value-type="string">
            <text:p text:style-name="Table_20_Contents">Titel (englisch):</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0/2/0</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englis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Castrillon-Mazo</text:p>
          </table:table-cell>
          <table:table-cell table:style-name="Table4.A1" office:value-type="string">
    </table:table-cell>
        </table:table-row>
        <table:table-row>
          <table:table-cell table:style-name="Table4.A1" office:value-type="string">
            <text:p text:style-name="Table_20_Contents">verantw. Professur:</text:p>
          </table:table-cell>
          <table:table-cell table:style-name="Table4.A1" office:value-type="string">
            <text:p text:style-name="Table_20_Contents">cb</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ext:p text:style-name="Table_20_Contents">Seminararbeit und Präsentation</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s://cfaed.tu-dresden.de/index.php/cc-teaching.html</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ext:p text:style-name="Table_20_Contents">INF-B-510, INF-B-530</text:p>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AQUA, INF-VERT5</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ext:p text:style-name="Table_20_Contents">INF-AQUA</text:p>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ext:p text:style-name="Table_20_Contents">INF-D-940, INF-VERT5</text:p>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ext:p text:style-name="Table_20_Contents">INF-VERT5</text:p>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 ab 2017:</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 bis 2016:</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text:p>
            </table:table-cell>
          </table:table-row>
        </table:table-header-rows>
        <table:table-row>
          <table:table-cell table:style-name="Table5.A1" office:value-type="string">
            <text:p text:style-name="Table_20_Contents">Titel:</text:p>
          </table:table-cell>
          <table:table-cell table:style-name="Table5.A1" office:value-type="string">
    </table:table-cell>
          <table:table-cell table:style-name="Table5.A1" office:value-type="string">
            <text:p text:style-name="Table_20_Contents">neue Lehrveranstaltung</text:p>
          </table:table-cell>
        </table:table-row>
        <table:table-row>
          <table:table-cell table:style-name="Table5.A1" office:value-type="string">
            <text:p text:style-name="Table_20_Contents">englischer Titel:</text:p>
          </table:table-cell>
          <table:table-cell table:style-name="Table5.A1" office:value-type="string">
    </table:table-cell>
          <table:table-cell table:style-name="Table5.A1" office:value-type="string">
            <text:p text:style-name="Table_20_Contents">new Offer</text:p>
          </table:table-cell>
        </table:table-row>
        <table:table-row>
          <table:table-cell table:style-name="Table5.A1" office:value-type="string">
            <text:p text:style-name="Table_20_Contents">Umfang:</text:p>
          </table:table-cell>
          <table:table-cell table:style-name="Table5.A1" office:value-type="string">
            <text:p text:style-name="Table_20_Contents">X/Y/Z</text:p>
          </table:table-cell>
          <table:table-cell table:style-name="Table5.A1" office:value-type="string">
    </table:table-cell>
        </table:table-row>
        <table:table-row>
          <table:table-cell table:style-name="Table5.A1" office:value-type="string">
            <text:p text:style-name="Table_20_Contents">LV-Sprache:</text:p>
          </table:table-cell>
          <table:table-cell table:style-name="Table5.A1" office:value-type="string">
            <text:p text:style-name="Table_20_Contents">englisch/deutsc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Dr. / Prof.</text:p>
          </table:table-cell>
          <table:table-cell table:style-name="Table5.A1" office:value-type="string">
    </table:table-cell>
        </table:table-row>
        <table:table-row>
          <table:table-cell table:style-name="Table5.A1" office:value-type="string">
            <text:p text:style-name="Table_20_Contents">Prüfer:</text:p>
          </table:table-cell>
          <table:table-cell table:style-name="Table5.A1" office:value-type="string">
            <text:p text:style-name="Table_20_Contents">Prof. / Dr.</text:p>
          </table:table-cell>
          <table:table-cell table:style-name="Table5.A1" office:value-type="string">
    </table:table-cell>
        </table:table-row>
        <table:table-row>
          <table:table-cell table:style-name="Table5.A1" office:value-type="string">
            <text:p text:style-name="Table_20_Contents">verantw. Lehrstuhl: Professur XYZ</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ext:p text:style-name="Table_20_Contents">Seminararbeit und Präsentation</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Räume:</text:p>
          </table:table-cell>
          <table:table-cell table:style-name="Table5.A1" office:value-type="string">
            <text:p text:style-name="Table_20_Contents">Hörsaal/Seminarraum/FRZ</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