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8 - Institut für Systemarchitektur</text:h>
      <text:h text:style-name="Heading_20_2" text:outline-level="2">Systems Engineeri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of Concurrent and Distributed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inf.tu-dresden.de/teaching/courses/ss/foundations_of_concurrent_and_distributed_system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BAS4, INF-VERT3,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4, INF-VERT3,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BAS4, INF-VERT3,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ext:p text:style-name="Table_20_Contents">MCL-CSE</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7</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6</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Dependable Syste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inf.tu-dresden.de/teaching/courses/ss/seminar_current_topics_in_dependable_system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E7</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11</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Concurrent and Distributed System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Lab: Concurrent and Distributed System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s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mplexpraktik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e.inf.tu-dresden.de/teaching/courses/ss/concurrent_and_distributed_systems_la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6</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ab: Systems Engineer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s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inf.tu-dresden.de/teaching/courses/ss/systems_engineering_la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Systems Engineer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s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e.inf.tu-dresden.de/teaching/courses/ss/proseminar_systems_engineer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P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oftware Fault Toleranc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etz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se</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e.inf.tu-dresden.de/teaching/courses/ss/software_fault_toleranc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3, INF-BAS4, INF-VERT3,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3, INF-BAS4, INF-VERT3,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3, INF-BAS4, INF-VERT3,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E8</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7</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