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1820*"/>
    </style:style>
    <style:style style:name="Table10.B" style:family="table-column">
      <style:table-column-properties style:rel-column-width="1820*"/>
    </style:style>
    <style:style style:name="Table10.C" style:family="table-column">
      <style:table-column-properties style:rel-column-width="5461*"/>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rel-column-width="1820*"/>
    </style:style>
    <style:style style:name="Table12.B" style:family="table-column">
      <style:table-column-properties style:rel-column-width="1820*"/>
    </style:style>
    <style:style style:name="Table12.C" style:family="table-column">
      <style:table-column-properties style:rel-column-width="5461*"/>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Sommersemester 2018 - Institut für Systemarchitektur</text:h>
      <text:h text:style-name="Heading_20_2" text:outline-level="2">Rechnernetz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Mobile and Ubiquitous Computi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 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Spring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rn</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Kolloquiu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sya/professur-fuer-rechnernetze/studium/lehrveranstaltung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ext:p text:style-name="Table_20_Contents">DSE-10-INT</text:p>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INT</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Service and Cloud Computi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Braun</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rn</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sya/professur-fuer-rechnernetze/studium/lehrveranstaltun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ext:p text:style-name="Table_20_Contents">DSE-10-INT</text:p>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ext:p text:style-name="Table_20_Contents">DSE-14-INT</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Mobile and Ubiquitous Computi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chill, Dr. Spring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rn</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sya/professur-fuer-rechnernetze/studium/lehrveranstaltunge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94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H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H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HS</text:p>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Service and Cloud Computi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Braun</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rn</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sya/professur-fuer-rechnernetze/studium/lehrveranstaltunge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HS</text:p>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Internet and Web Applications</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chill</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rn</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sya/professur-fuer-rechnernetze/studium/lehrveranstaltunge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2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3, INF-BAS4, INF-PM-ANW, INF-VERT4</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BI-1, INF-VMI-3</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3, INF-BAS4, INF-PM-ANW, INF-VERT4</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BAS3, INF-BAS4, INF-VERT4</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AV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FG-SAT</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AVS</text:p>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ext:p text:style-name="Table_20_Contents">MCL-CSE</text:p>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ext:p text:style-name="Table_20_Contents">DSE-10-E6</text:p>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ext:p text:style-name="Table_20_Contents">DSE-14-E5</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D-WW-INF-3421, D-WW-INF-3422, D-WW-INF-3423, INF-LE-MA, INF-LE-WW, MATH-MA-INFVSY, WI-BA-08, WI-MA-08-01, WI-MA-09-01</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Mobile and Ubiquitous Computing</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chill, Dr. Spring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rn</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L(PP)</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sya/professur-fuer-rechnernetze/studium/lehrveranstaltungen/</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 INF-PM-FPA</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E-4</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FPA</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AVS, 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FG-SAT, MINF-04-KP-FG2</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AVS, IST-05-KP</text:p>
          </table:table-cell>
          <table:table-cell table:style-name="Table6.A1" office:value-type="string">
    </table:table-cell>
        </table:table-row>
        <table:table-row>
          <table:table-cell table:style-name="Table6.A1" office:value-type="string">
            <text:p text:style-name="Table_20_Contents">CL ab 2017:</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ext:p text:style-name="Table_20_Contents">DSE-10-INT</text:p>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ext:p text:style-name="Table_20_Contents">DSE-14-INT</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Service and Cloud Computing</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Schill, Dr. Braun</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rn</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L(PP)</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sya/professur-fuer-rechnernetze/studium/lehrveranstaltungen/</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E-4</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 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SAT, MINF-04-KP-FG2</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AVS, IST-05-KP</text:p>
          </table:table-cell>
          <table:table-cell table:style-name="Table7.A1" office:value-type="string">
    </table:table-cell>
        </table:table-row>
        <table:table-row>
          <table:table-cell table:style-name="Table7.A1" office:value-type="string">
            <text:p text:style-name="Table_20_Contents">CL ab 2017:</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ext:p text:style-name="Table_20_Contents">DSE-10-INT</text:p>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ext:p text:style-name="Table_20_Contents">DSE-14-INT</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seminar Mobile and Ubiquitous Computing</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Schill, Dr. Spring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rn</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sya/professur-fuer-rechnernetze/studium/lehrveranstaltungen/</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 INF-B-61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52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P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ab 2017:</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seminar Service and Cloud Computing</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Braun</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rn</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sya/professur-fuer-rechnernetze/studium/lehrveranstaltungen/</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 INF-B-61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52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PS</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ab 2017:</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Rechnernetze</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ext:p text:style-name="Table_20_Contents">Computer Networks</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Schill</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rn</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s)</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sya/professur-fuer-rechnernetze/studium/lehrveranstaltungen/</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ext:p text:style-name="Table_20_Contents">INF-B-370</text:p>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270</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370</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PF-HS</text:p>
          </table:table-cell>
          <table:table-cell table:style-name="Table10.A1" office:value-type="string">
    </table:table-cell>
        </table:table-row>
        <table:table-row>
          <table:table-cell table:style-name="Table10.A1" office:value-type="string">
            <text:p text:style-name="Table_20_Contents">CL ab 2017:</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ext:p text:style-name="Table_20_Contents">INF-SEBS-INF-10, INF-SEGY-INF-10, INF-SEMS-INF-10</text:p>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EUI, INF-LE-MA, INF-LE-PHY, INF-LE-WW, INF-SEBS-INF-10, MATH-MA-INFVSY</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Rechnernetzpraxis für Lehramt</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1/1/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Gütter</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rn</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s)</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 ab 2017:</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 bis 2016:</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ext:p text:style-name="Table_20_Contents">INF-BBSMS-INF-12</text:p>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Wireless Sensor Networks</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englis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Schill, Dr. Dargie</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rn</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s)</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u-dresden.de/ing/informatik/sya/professur-fuer-rechnernetze/studium/lehrveranstaltungen/</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BAS4, INF-PM-ANW, INF-VERT4</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ext:p text:style-name="Table_20_Contents">INF-BI-1</text:p>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BAS4, INF-PM-ANW, INF-VERT4</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BAS4, INF-VERT4</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AVS</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MINF-04-FG-SAT</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FG-AVS</text:p>
          </table:table-cell>
          <table:table-cell table:style-name="Table12.A1" office:value-type="string">
    </table:table-cell>
        </table:table-row>
        <table:table-row>
          <table:table-cell table:style-name="Table12.A1" office:value-type="string">
            <text:p text:style-name="Table_20_Contents">CL ab 2017:</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 bis 2016:</text:p>
          </table:table-cell>
          <table:table-cell table:style-name="Table12.A1" office:value-type="string">
            <text:p text:style-name="Table_20_Contents">MCL-CSE</text:p>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ext:p text:style-name="Table_20_Contents">DSE-10-E3, DSE-10-E6</text:p>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ext:p text:style-name="Table_20_Contents">DSE-14-E2, DSE-14-E5</text:p>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EUI</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ext:p text:style-name="Table_20_Contents">new Offer</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Prüfer:</text:p>
          </table:table-cell>
          <table:table-cell table:style-name="Table13.A1" office:value-type="string">
            <text:p text:style-name="Table_20_Contents">Prof. / Dr.</text:p>
          </table:table-cell>
          <table:table-cell table:style-name="Table13.A1" office:value-type="string">
    </table:table-cell>
        </table:table-row>
        <table:table-row>
          <table:table-cell table:style-name="Table13.A1" office:value-type="string">
            <text:p text:style-name="Table_20_Contents">verantw. Lehrstuhl: Professur XYZ</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