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rel-column-width="1820*"/>
    </style:style>
    <style:style style:name="Table10.B" style:family="table-column">
      <style:table-column-properties style:rel-column-width="1820*"/>
    </style:style>
    <style:style style:name="Table10.C" style:family="table-column">
      <style:table-column-properties style:rel-column-width="5461*"/>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rel-column-width="1820*"/>
    </style:style>
    <style:style style:name="Table14.B" style:family="table-column">
      <style:table-column-properties style:rel-column-width="1820*"/>
    </style:style>
    <style:style style:name="Table14.C" style:family="table-column">
      <style:table-column-properties style:rel-column-width="5461*"/>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Lehrangebotsabfrage Sommersemester 2018 - Institut für Systemarchitektur</text:h>
      <text:h text:style-name="Heading_20_2" text:outline-level="2">Datenschutz und Datensicherheit</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wendungsforschung Datenschutz und Datensicherheit - Praktika und Projektarbeit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rufe</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s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 je nach Modul oder Fachgebiet</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ya/ps/studium/moduluebersicht#ck_thesi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A</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Datenschutz und Datensicherheit</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rufe</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s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 (6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Datenschutz in Online Social Network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rufe</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s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 P(m) je nach Modul und Fachgebiet</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ya/ps/studium/seminars/hs-privacy-in-osn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 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H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AVS, IST-05-HS</text:p>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13</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r Datenschutz</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rufe, Dr. Köpsel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s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ya/ps/studium/seminar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 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AVS, IST-05-HS</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formatik und Gesellschaft</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Köpsell</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s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 25min, P(m) je nach Modul und Fachgebie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ya/ps/studium/lectures/iu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AV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FG-IA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AVS</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LA20, INF-SEGY-INF-17, INF-SEMS-INF-17</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ext:p text:style-name="Table_20_Contents">FAK-INF-FF</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ormations- und Kodierungstheori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Information and Coding Theory</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chönfe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s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ya/ps/studium/lectures/ik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26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31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Kryptographie und Datensicherhei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 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öpsell</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s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 P(PP), P(m) je nach Modul und Fachgebie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ya/ps/studium/seminars/kp-crypto</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 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3</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AVS, IST-05-KP</text:p>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LA20, INF-SEBS-INF-17, INF-SEGY-INF-17, INF-SEMS-INF-17</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ryptographie und -analys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Franz</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s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 25 min, P(m) je nach Modul und Fachgebie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ya/ps/studium/lectures/crypto</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PM-ANW,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3</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PM-ANW,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IA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text:p>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D-WW-INF-3421, D-WW-INF-3422, INF-LE-WW, WI-BA-08</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Datenschutz in der Anwendungsentwicklu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Borcea-Pfitzmann</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s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ya/ps/studium/seminars/ps-dida</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P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P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Kryptographische Grundlagen der Datensicherheit</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Köpsell</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s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 P(m) je nach Modul und Fachgebiet</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ya/ps/studium/seminars/ps-crypto</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 INF-B-61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P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Sicherheit in Computersystemen</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Köpsell</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ss</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 P(m) je nach Modul und Fachgebiet</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ya/ps/studium/seminars/ps-sic</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 INF-B-61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P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P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Resilient Networking</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Resilient Networking</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englis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Strufe</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ss</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ya/ps/studium/lectures/r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BI-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INF-PM-ANW, INF-VERT4</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4, INF-VERT4</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ab 2017:</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D-WW-INF-3421, D-WW-INF-342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ecurity and Cryptography II</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englis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Strufe, Dr. Köpsell</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ss</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P(m) 25min, P(m) je nach Modul und Fachgebiet</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ya/ps/studium/lectures/sac-ii</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INF-BAS4, INF-PM-ANW, INF-VERT4</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INF-BI-3</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AS4, INF-PM-ANW, INF-VERT4</text:p>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ext:p text:style-name="Table_20_Contents">INF-BAS4, INF-VERT4</text:p>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INF-04-FG-AV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MINF-04-FG-IA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IST-05-FG-AVS</text:p>
          </table:table-cell>
          <table:table-cell table:style-name="Table13.A1" office:value-type="string">
    </table:table-cell>
        </table:table-row>
        <table:table-row>
          <table:table-cell table:style-name="Table13.A1" office:value-type="string">
            <text:p text:style-name="Table_20_Contents">CL ab 2017:</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 bis 2016:</text:p>
          </table:table-cell>
          <table:table-cell table:style-name="Table13.A1" office:value-type="string">
            <text:p text:style-name="Table_20_Contents">MCL-CSE</text:p>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ext:p text:style-name="Table_20_Contents">DSE-10-E1</text:p>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ext:p text:style-name="Table_20_Contents">DSE-14-E1</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D-WW-INF-3421, D-WW-INF-3422, INF-LE-WW</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Systemsicherheits-Labor</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Strufe, Dr. Köpsell</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ss</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ext:p text:style-name="Table_20_Contents">P(m)</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u-dresden.de/ing/informatik/sya/ps/studium/lectures/security-lab</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BI-3</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ext:p text:style-name="Table_20_Contents">INF-BAS4, INF-VERT4</text:p>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 ab 2017:</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 bis 2016:</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ext:p text:style-name="Table_20_Contents">new Offer</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er:</text:p>
          </table:table-cell>
          <table:table-cell table:style-name="Table15.A1" office:value-type="string">
            <text:p text:style-name="Table_20_Contents">Prof. / Dr.</text:p>
          </table:table-cell>
          <table:table-cell table:style-name="Table15.A1" office:value-type="string">
    </table:table-cell>
        </table:table-row>
        <table:table-row>
          <table:table-cell table:style-name="Table15.A1" office:value-type="string">
            <text:p text:style-name="Table_20_Contents">verantw. Lehrstuhl: Professur XYZ</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