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8 - Institut für Systemarchitektur</text:h>
      <text:h text:style-name="Heading_20_2" text:outline-level="2">Betrieb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istributed Operating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ärtig</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b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313</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4</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3</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Grundlagen Betriebs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ärtig</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Betriebssystem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3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13</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luential Operating Systems Research</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ärti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463</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 INF-PM-FO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 INF-PM-FOR</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icrokernel Construc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ärtig, Dr.-Ing. Weinh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1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Betriebssystem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ärtig</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1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ading Group Operating System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ärtig</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hedulingtheori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ärtig, Dr. Haman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b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318</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