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rel-column-width="1820*"/>
    </style:style>
    <style:style style:name="Table11.B" style:family="table-column">
      <style:table-column-properties style:rel-column-width="1820*"/>
    </style:style>
    <style:style style:name="Table11.C" style:family="table-column">
      <style:table-column-properties style:rel-column-width="5461*"/>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office:automatic-styles>
  <office:body>
    <office:text>
      <text:h text:style-name="Heading_20_1" text:outline-level="1">Lehrangebotsabfrage Sommersemester 2018 - Institut für Software- und Multimediatechnik</text:h>
      <text:h text:style-name="Heading_20_2" text:outline-level="2">Software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cademic Skills in Computer Scienc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3/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Götz</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sw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inf.tu-dresden.de/teaching/asic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BAS3,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Automotive Software Engineer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4/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ohlfeld, Dr.-Ing. Conrad</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swt, inf</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inf.tu-dresden.de/teaching/ase</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4</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3, INF-VERT3</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EMW</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SWT</text:p>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Component Based Software Engineer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Götz</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sw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inf.tu-dresden.de/teaching/cbs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20, INF-B-54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I-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AS3, INF-VERT3</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WT</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FG-EMW</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FG-SWT</text:p>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ext:p text:style-name="Table_20_Contents">MCL-CSE</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ext:p text:style-name="Table_20_Contents">DSE-10-E5</text:p>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4</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D-WW-INF-3411, D-WW-INF-3412, D-WW-INF-3413, INF-LE-WW, WI-MA-08-02, WI-MA-09-02</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Softwaretechnologi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urr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sw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smt/st/studium/lehrveranstaltungen?leaf=2&amp;lang=en&amp;subject=339&amp;embedding_id=47eddfa7c5a54ed5be49042aff35a31b</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BAS3, INF-VERT3</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3, INF-VERT3</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3, INF-VERT3</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H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D-WW-INF-3411, D-WW-INF-3412, D-WW-INF-3413, INF-LE-MA, MATH-MA-INFSEN, WI-MA-08-02, WI-MA-09-02</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Softwaretechnologi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Aßmann, Dr. Götz</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sw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inf.tu-dresden.de/teaching/kp</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 INF-VERT3</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VERT3</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VERT3</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4</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D-WW-INF-3411, D-WW-INF-3412, D-WW-INF-3413, INF-LE-MA, INF-LE-WW, MATH-MA-INFSEN, WI-MA-08-02, WI-MA-09-02</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Objektorientierte Softwareentwickl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Aßmann, Dr. Demuth</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sw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ext:p text:style-name="Table_20_Contents">FAK-INF-FF</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Softwaretechnologi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Kubac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sw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inf.tu-dresden.de/teaching/p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P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P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Modellierung und Architektur von Softwaresystemen</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Aßmann, Dr. Demuth</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sw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inf.tu-dresden.de/teaching/ls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WT</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ext:p text:style-name="Table_20_Contents">FAK-INF-FF</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oftware-Reengineering</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Aßmann, Hr. Sneed</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sw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inf.tu-dresden.de/teaching/sre</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2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3, INF-VERT3</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BI-4</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3, INF-VERT3</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BAS3, INF-VERT3</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WT</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EMW</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SWT</text:p>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ext:p text:style-name="Table_20_Contents">DSE-10-M4</text:p>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oftwaremanagement</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Demuth</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swt</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m)</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inf.tu-dresden.de/teaching/swm</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INF-B-510, INF-B-520, INF-B-530, INF-B-540</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BAS3</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BI-5</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BAS3</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ext:p text:style-name="Table_20_Contents">INF-BAS3</text:p>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WT</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MINF-04-FG-EMW</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SWT</text:p>
          </table:table-cell>
          <table:table-cell table:style-name="Table10.A1" office:value-type="string">
    </table:table-cell>
        </table:table-row>
        <table:table-row>
          <table:table-cell table:style-name="Table10.A1" office:value-type="string">
            <text:p text:style-name="Table_20_Contents">CL ab 2017:</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MA, MATH-MA-INFSEN</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Softwaretechnologie</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ext:p text:style-name="Table_20_Contents">Software Engineering</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Aßmann, Dr. Demuth</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swt</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s)</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inf.tu-dresden.de/teaching/swt</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INF-B-310</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240</text:p>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ext:p text:style-name="Table_20_Contents">INF-B-310</text:p>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PF-GS</text:p>
          </table:table-cell>
          <table:table-cell table:style-name="Table11.A1" office:value-type="string">
    </table:table-cell>
        </table:table-row>
        <table:table-row>
          <table:table-cell table:style-name="Table11.A1" office:value-type="string">
            <text:p text:style-name="Table_20_Contents">CL ab 2017:</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INF-SEBS-INF-20, INF-SEGY-INF-20</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INF-LE-EUI, INF-LE-MA, INF-LE-PHY, INF-LE-WW, MATH-BA-INFC, MATH-MA-INFSEN</text:p>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able:table-cell>
          <table:table-cell table:style-name="Table12.A1" office:value-type="string">
            <text:p text:style-name="Table_20_Contents">neue Lehrveranstaltung</text:p>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ext:p text:style-name="Table_20_Contents">new Offer</text:p>
          </table:table-cell>
        </table:table-row>
        <table:table-row>
          <table:table-cell table:style-name="Table12.A1" office:value-type="string">
            <text:p text:style-name="Table_20_Contents">Umfang:</text:p>
          </table:table-cell>
          <table:table-cell table:style-name="Table12.A1" office:value-type="string">
            <text:p text:style-name="Table_20_Contents">X/Y/Z</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 Prof.</text:p>
          </table:table-cell>
          <table:table-cell table:style-name="Table12.A1" office:value-type="string">
    </table:table-cell>
        </table:table-row>
        <table:table-row>
          <table:table-cell table:style-name="Table12.A1" office:value-type="string">
            <text:p text:style-name="Table_20_Contents">Prüfer:</text:p>
          </table:table-cell>
          <table:table-cell table:style-name="Table12.A1" office:value-type="string">
            <text:p text:style-name="Table_20_Contents">Prof. / Dr.</text:p>
          </table:table-cell>
          <table:table-cell table:style-name="Table12.A1" office:value-type="string">
    </table:table-cell>
        </table:table-row>
        <table:table-row>
          <table:table-cell table:style-name="Table12.A1" office:value-type="string">
            <text:p text:style-name="Table_20_Contents">verantw. Lehrstuhl: Professur XYZ</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Räume:</text:p>
          </table:table-cell>
          <table:table-cell table:style-name="Table12.A1" office:value-type="string">
            <text:p text:style-name="Table_20_Contents">Hörsaal/Seminarraum/FRZ</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