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8 - Institut für Software- und Multimediatechnik</text:h>
      <text:h text:style-name="Heading_20_2" text:outline-level="2">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User Interface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 15 Teilnehmer: P(m) 25min, &gt; 15 Teilnehmer: P(s) 9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au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10,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 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HPSTS-1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Multimedia-Technologi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PE)</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fpm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undations of Natural User Interface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pmf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aktive Multimediale Technologi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pmf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seminar Multimedia-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fsmt/</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Graduiertenseminar Multimedia-Technologi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studium/lehre/grad-seminar-m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Advanced User Interface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hsau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INF-VM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HS</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eraktive Informationsvisualisier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 15 Teilnehmer: P(m) 25min, &gt; 15 Teilnehmer: P(s) 90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infovi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3, INF-VERT7</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2, INF-VMI-4, INF-VMI-8</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 INF-VERT7</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MTG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MA-HPSTS-14</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Advanced User Interfaces</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Kolloquium (benot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aui/</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 INF-VMI-4, INF-VMI-8</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 MINF-04-KP-FG4</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Medieninformatik - Multimediatechnologi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Advanced Practical Course Media Computer Scienc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2</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kpmi_s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49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Visualisierungs- und Interaktionstechniken</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Dachselt</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Kolloquium (benotet)</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kpvit/</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MA-PR, INF-VERT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4, INF-VMI-4, INF-VMI-8</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3</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KP</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KP-FG1, MINF-04-KP-FG4</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KP</text:p>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Medien und Medienströme</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Media and Media Stream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Dachselt, Dr. Mitschick</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mt</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lehre/mm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46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ab 2017:</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PHIL, INF-LE-WW, MI-2, WI-MA-09-0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