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rel-column-width="1820*"/>
    </style:style>
    <style:style style:name="Table11.B" style:family="table-column">
      <style:table-column-properties style:rel-column-width="1820*"/>
    </style:style>
    <style:style style:name="Table11.C" style:family="table-column">
      <style:table-column-properties style:rel-column-width="5461*"/>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Sommersemester 2018 - Institut für Software- und Multimediatechnik</text:h>
      <text:h text:style-name="Heading_20_2" text:outline-level="2">Mediengestalt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inführung in die Mediengestaltung</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Introduction to Media Design</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Groh</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mg</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mg.inf.tu-dresden.de/lehre/lehrveranstaltung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INF-B-450</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INF-LA27</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PHIL, MI-4</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kolleg Mediengestaltung II</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Groh</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mg</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A)/P(V)</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g.inf.tu-dresden.de/lehre/lehrveranstaltun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seminar Mediengestaltu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3S/1Ex</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Groh</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mg</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SA) + P(V)</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g.inf.tu-dresden.de/lehre/lehrveranstaltungen</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VMI-5</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Audio</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Groh</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mg</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g.inf.tu-dresden.de/lehre/lehrveranstaltunge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Angewandte Bildsprach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Ing. Franke</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mg</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PA) + P(V)</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g.inf.tu-dresden.de/lehre/lehrveranstaltungen</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E-4, INF-VMI-6, INF-VMI-8</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ab 2017:</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Audio</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Groh</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mg</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PA) + P(V)</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mg.inf.tu-dresden.de/lehre/lehrveranstaltungen</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530, INF-B-54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E-4, INF-VMI-8</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ab 2017:</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DesignHub I</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Ing. Franke</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mg</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PA) + P(V)</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mg.inf.tu-dresden.de/lehre/lehrveranstaltungen</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VMI-7</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ab 2017:</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Künstlerische Interaktionstechnologien</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Ing. Franke</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mg</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VMI-7</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ab 2017:</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mplexpraktikum Medieninformatik - Informationsvisualisierung</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Advanced Practical Course Media Computer Science</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Groh</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mg</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PA) + P(V)</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mg.inf.tu-dresden.de/lehre/lehrveranstaltungen</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INF-B-490</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ab 2017:</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Komplexpraktikum OUTPUT.DD</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0/4</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Groh</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mg</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PA) + P(V)</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mg.inf.tu-dresden.de/lehre/lehrveranstaltungen</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61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AQUA</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AQUA, INF-E-4</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D-520, INF-D-940</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ab 2017:</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bis 2016:</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Proseminar Audio</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Groh</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mg</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mg.inf.tu-dresden.de/lehre/lehrveranstaltungen</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 INF-B-61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D-520</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 ab 2017:</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 bis 2016:</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Proseminar Mediengestaltung im Anwendungskontext</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0/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Groh</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mg</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Seminararbeit und Präsentatio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mg.inf.tu-dresden.de/lehre/lehrveranstaltungen</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61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D-520</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 ab 2017:</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 bis 2016:</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ext:p text:style-name="Table_20_Contents">new Offer</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Prüfer:</text:p>
          </table:table-cell>
          <table:table-cell table:style-name="Table13.A1" office:value-type="string">
            <text:p text:style-name="Table_20_Contents">Prof. / Dr.</text:p>
          </table:table-cell>
          <table:table-cell table:style-name="Table13.A1" office:value-type="string">
    </table:table-cell>
        </table:table-row>
        <table:table-row>
          <table:table-cell table:style-name="Table13.A1" office:value-type="string">
            <text:p text:style-name="Table_20_Contents">verantw. Lehrstuhl: Professur XYZ</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