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8 - Institut für Software- und Multimediatechnik</text:h>
      <text:h text:style-name="Heading_20_2" text:outline-level="2">Didaktik der Informat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und Medien in der Schul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Hofman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g_dida</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dil.inf.tu-dresden.de/Andere-Fakultaeten.340.0.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EGS-SEBS-1, EGS-SEGY-1, EGS-SEGY-2, EGS-SEMS-1, EGS-SEMS-2, INF-LE-E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en für Lehramt</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Rohlan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g_dida</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dil.inf.tu-dresden.de/lehre/lehramt-informatik-berufsbegleitend/https://dil.inf.tu-dresden.de/lehre/lehramt-informatik-berufsbegleitend/</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BBSMS-INF-32</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EGS-SEBS-1, EGS-SEGY-1, EGS-SEGY-2, EGS-SEMS-1, EGS-SEMS-2</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igitalisierung und Schul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M.A. Hochmuth, Dr. Hofmann</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g_did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bildungsportal.sachsen.de/opal/auth/RepositoryEntry/12024053764</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EGS-SEBS-1, EGS-SEBS-3, EGS-SEGS, EGS-SEGY-1, EGS-SEMS-1</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eLearn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Rohland</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g_dida</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E-Learning-Seminar.246.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VMI-9</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LA26, INF-SEBS-INF-21, INF-SEGY-INF-21, INF-SEMS-INF-21</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achdidaktik Informatik - ausgewählte Aspekt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Rohland, Dr. Hofman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g_did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dil.inf.tu-dresden.de/Lehramt-Informatik.245.0.htm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SEBS-INF-14, INF-SEGY-INF-14, INF-SEMS-INF-14</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achdidaktik Informatik - ausgewählte Aspekte (bbS)</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Rohland, Dr. Hofmann</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g_did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Lehramt-Informatik.245.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BBSMS-INF-14</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achdidaktik Informatik - Grundlage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Hofman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g_did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dil.inf.tu-dresden.de/Lehramt-Informatik.245.0.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SEBS-INF-09, INF-SEGY-INF-09, INF-SEMS-INF-09</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SEBS-INF-09</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teraktive Medien in der Schul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1/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Arnold</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g_dida</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dil.inf.tu-dresden.de/Andere-Fakultaeten.340.0.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EGS-SEBS-1, EGS-SEGY-1, EGS-SEGY-2, EGS-SEMS-1, EGS-SEMS-2, INF-LE-EW</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Medienpsychologie und -didaktik</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Media Psychology and Media Didactic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0/2</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Hofman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g_dida</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dil.inf.tu-dresden.de/Medieninformatik.246.0.html</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7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hysical Computing für das Lehramt</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1/1/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Rohland, Arnold</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ag_dida</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dil.inf.tu-dresden.de/lehre/lehramt-informatik-berufsbegleitend/</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BBSMS-INF-34</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EGS-SEBS-1, EGS-SEGY-1, EGS-SEGY-2, EGS-SEMS-1, EGS-SEMS-2</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grammierung für das Lehramt</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1/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Rohland</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ag_dida</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dil.inf.tu-dresden.de/Lehramt-Informatik.245.0.html</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INF-SEBS-INF-06, INF-SEGY-INF-06, INF-SEMS-INF-06</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EGS-SEGY-1, EGS-SEGY-2, EGS-SEMS-1, EGS-SEMS-2, INF-SEBS-INF-06</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grammierung für das Lehramt (berufsbegleitend)</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1/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Rohland</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ag_dida</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dil.inf.tu-dresden.de/Lehramt-Informatik.245.0.html</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ab 2017:</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INF-BBSMS-INF-06</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EGS-SEGY-1, EGS-SEGY-2, EGS-SEMS-1, EGS-SEMS-2</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