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Sommersemester 2018 - Institut für Künstliche Intelligenz</text:h>
      <text:h text:style-name="Heading_20_2" text:outline-level="2">Wissens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nowledge Representation and Reason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ölldob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BAS2</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D-94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H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ext:p text:style-name="Table_20_Contents">MCL-KR, MCL-PI, MCL-PS</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ext:p text:style-name="Table_20_Contents">MCL-KR, MCL-PCS, MCL-PI</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gramming Machine Ethic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ölldobl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OR, INF-VERT2</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OR, INF-VERT2</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ext:p text:style-name="Table_20_Contents">MCL-KR, MCL-PI</text:p>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ext:p text:style-name="Table_20_Contents">MCL-KR, MCL-PI</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Knowledge Representation and Reason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ölldobl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iccl.inf.tu-dresden.de/web/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AT Solv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4/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ölldobl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w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iccl.inf.tu-dresden.de/web/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OR, INF-VERT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3</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OR, INF-VERT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ext:p text:style-name="Table_20_Contents">MCL-KR, MCL-PI</text:p>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ext:p text:style-name="Table_20_Contents">MCL-KR, MCL-PI</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ext:p text:style-name="Table_20_Contents">new Offer</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er:</text:p>
          </table:table-cell>
          <table:table-cell table:style-name="Table5.A1" office:value-type="string">
            <text:p text:style-name="Table_20_Contents">Prof. / Dr.</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