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8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angewandte biomedizinische Bildverarbei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simulation biologischer 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balzarini</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rotation Computational Biology</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lected Topics in Scientific Computing for Systems Biology</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balzarini</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patiotemporal Modeling and Simulation of Biological System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balzarini</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w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 120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osaic.mpi-cbg.de/?q=education/courses/STM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6,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6,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