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office:automatic-styles>
  <office:body>
    <office:text>
      <text:h text:style-name="Heading_20_1" text:outline-level="1">Lehrangebotsabfrage Sommersemester 2018 - Institut für Künstliche Intelligenz</text:h>
      <text:h text:style-name="Heading_20_2" text:outline-level="2">Computational Logic</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schungsprojekt Computational Logic</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0/8</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Rudolph</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cl</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Kolloquiu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MA-PR, INF-PM-FPA, INF-PM-FPG</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A, INF-PM-FPG</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ab 2017:</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undations of Semantic Web Technologies</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4/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Rudolph</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cl</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2, INF-VERT2</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E-3</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2, INF-VERT2</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ab 2017:</text:p>
          </table:table-cell>
          <table:table-cell table:style-name="Table2.A1" office:value-type="string">
            <text:p text:style-name="Table_20_Contents">MCL-KR, MCL-PI</text:p>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ext:p text:style-name="Table_20_Contents">MCL-KR, MCL-PI</text:p>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Komplexpraktikum Computational Logic</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Rudolph</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cl</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Kolloqui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2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ab 2017:</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Logical Modeling</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Rudolph</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cl</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BAS2, INF-VERT2</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2, INF-VERT2</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ab 2017:</text:p>
          </table:table-cell>
          <table:table-cell table:style-name="Table4.A1" office:value-type="string">
            <text:p text:style-name="Table_20_Contents">MCL-KR, MCL-PI</text:p>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ext:p text:style-name="Table_20_Contents">MCL-KR, MCL-PCS, MCL-PI</text:p>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oblem Solving and Search in AI</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1/1</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Gaggl</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cl</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2, INF-VERT2</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2, INF-VERT2</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ab 2017:</text:p>
          </table:table-cell>
          <table:table-cell table:style-name="Table5.A1" office:value-type="string">
            <text:p text:style-name="Table_20_Contents">MCL-KR, MCL-PI</text:p>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ext:p text:style-name="Table_20_Contents">MCL-KR, MCL-PI</text:p>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oject Group Computational Logic</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Rudolph</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cl</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ab 2017:</text:p>
          </table:table-cell>
          <table:table-cell table:style-name="Table6.A1" office:value-type="string">
            <text:p text:style-name="Table_20_Contents">MCL-P</text:p>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ext:p text:style-name="Table_20_Contents">MCL-P</text:p>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able:table-cell>
          <table:table-cell table:style-name="Table7.A1" office:value-type="string">
            <text:p text:style-name="Table_20_Contents">neue Lehrveranstaltung</text:p>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ext:p text:style-name="Table_20_Contents">new Offer</text:p>
          </table:table-cell>
        </table:table-row>
        <table:table-row>
          <table:table-cell table:style-name="Table7.A1" office:value-type="string">
            <text:p text:style-name="Table_20_Contents">Umfang:</text:p>
          </table:table-cell>
          <table:table-cell table:style-name="Table7.A1" office:value-type="string">
            <text:p text:style-name="Table_20_Contents">X/Y/Z</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englisch/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 Prof.</text:p>
          </table:table-cell>
          <table:table-cell table:style-name="Table7.A1" office:value-type="string">
    </table:table-cell>
        </table:table-row>
        <table:table-row>
          <table:table-cell table:style-name="Table7.A1" office:value-type="string">
            <text:p text:style-name="Table_20_Contents">Prüfer:</text:p>
          </table:table-cell>
          <table:table-cell table:style-name="Table7.A1" office:value-type="string">
            <text:p text:style-name="Table_20_Contents">Prof. / Dr.</text:p>
          </table:table-cell>
          <table:table-cell table:style-name="Table7.A1" office:value-type="string">
    </table:table-cell>
        </table:table-row>
        <table:table-row>
          <table:table-cell table:style-name="Table7.A1" office:value-type="string">
            <text:p text:style-name="Table_20_Contents">verantw. Lehrstuhl: Professur XYZ</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Räume:</text:p>
          </table:table-cell>
          <table:table-cell table:style-name="Table7.A1" office:value-type="string">
            <text:p text:style-name="Table_20_Contents">Hörsaal/Seminarraum/FRZ</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