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Sommersemester 2018 - Institut für Angewandte Informatik</text:h>
      <text:h text:style-name="Heading_20_2" text:outline-level="2">Prozesskommunikation</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thernet-basierte Systeme in der Industri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ollschlaeg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pk</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2750&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OI</text:p>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02, D-WW-INF-3403, INF-LE-WW, WI-MA-08-03, WI-MA-09-03</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ext:p text:style-name="Table_20_Contents">FAK-INF-FF</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Industrielle Kommunikationssystem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Wollschlaeg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pk</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2749&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OI</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OI</text:p>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02, D-WW-INF-3403, WI-BA-08</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ext:p text:style-name="Table_20_Contents">FAK-INF-FF</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Informatik II für Maschinenwese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1/1</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ollschlaeg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pk</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L(P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W</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formationsmodelle in der Automatio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Wollschlaeg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pk</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2751&amp;ln=d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SOI</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SOI</text:p>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ext:p text:style-name="Table_20_Contents">FAK-INF-FF</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Cyber Physical Systems</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Wollschlaeg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pk</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2755&amp;ln=de#a1</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INF-PM-FP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FPA</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Prozesskommunikatio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Wollschlaeg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pk</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Kolloquiu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2755&amp;ln=de#a1.</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INF-VERT1</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ET-INF-D-900, INF-VERT1</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OI, 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KP</text:p>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D-WW-INF-3402, D-WW-INF-3403</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aktikum Ethernet-basierte Systeme in der Industrie</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2</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Wollschlaeg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pk</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OI</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SOI</text:p>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D-WW-INF-3402, D-WW-INF-3403</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ext:p text:style-name="Table_20_Contents">FAK-INF-FF</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aktikum Industrielle Kommunikationssystem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2</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Wollschlaeg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pk</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2749</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OI</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SOI</text:p>
          </table:table-cell>
          <table:table-cell table:style-name="Table8.A1" office:value-type="string">
    </table:table-cell>
        </table:table-row>
        <table:table-row>
          <table:table-cell table:style-name="Table8.A1" office:value-type="string">
            <text:p text:style-name="Table_20_Contents">CL ab 2017:</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D-WW-INF-3402, D-WW-INF-3403</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ext:p text:style-name="Table_20_Contents">FAK-INF-FF</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duktionssteuerung - innovative Leittechnologie für die Industrie</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1/0/1</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Wollschlaeg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pk</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m)</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3741&amp;ln=d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OI</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SOI</text:p>
          </table:table-cell>
          <table:table-cell table:style-name="Table9.A1" office:value-type="string">
    </table:table-cell>
        </table:table-row>
        <table:table-row>
          <table:table-cell table:style-name="Table9.A1" office:value-type="string">
            <text:p text:style-name="Table_20_Contents">CL ab 2017:</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D-WW-INF-3402, D-WW-INF-3403, WI-MA-08-03, WI-MA-09-03</text:p>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ext:p text:style-name="Table_20_Contents">FAK-INF-FF</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ext:p text:style-name="Table_20_Contents">new Offer</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er:</text:p>
          </table:table-cell>
          <table:table-cell table:style-name="Table10.A1" office:value-type="string">
            <text:p text:style-name="Table_20_Contents">Prof. / Dr.</text:p>
          </table:table-cell>
          <table:table-cell table:style-name="Table10.A1" office:value-type="string">
    </table:table-cell>
        </table:table-row>
        <table:table-row>
          <table:table-cell table:style-name="Table10.A1" office:value-type="string">
            <text:p text:style-name="Table_20_Contents">verantw. Lehrstuhl: Professur XYZ</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